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96 hoogtebeperking Molendij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706827451 / DOS-2019-0006658</text:p>
            <text:p text:style-name="tussenkopcur">Inleiding</text:p>
            <text:p text:style-name="common-al">De Molendijk in Rockanje is een smalle weg waaraan een monumentale molen gelegen is. Eerder is in overleg met de verkeerspolitie en de betreffende wegbeheerders een verkeercirculatieplan ingesteld voor vrachtverkeer in het centrumgebied van Rockanje. Hierbij geldt op de Molendijk een inrijverbod voor vrachtverkeer komend vanaf de N496. In de praktijk blijkt dat het inrijverbod voor het vrachtverkeer op de Molendijk wordt genegeerd. Hierdoor is met enige regelmaat de molen geraakt en is schade ontstaan aan de wieken. Om te voorkomen dat er schade wordt gereden aan de molen is het gewenst om een hoogtebeperking, ondersteunt met een fysieke</text:p>
            <text:p text:style-name="common-al">hoogtebeperkingsconstructie, in te stellen op de Molendijk vanaf de rotonde met de N496. Doordat de provincie Zuid-Holland de wegbeheerder is op de locatie waar de beperking aan de zijde van de N496 wordt ingesteld, wordt het verkeersbesluit voor deze verkeersmaatregel door de provincie Zuid-Holland geno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voorkomen of beperken van door het verkeer veroorzaakte overlast, hinder of schade;</text:p>
              </text:list-item>
              <text:list-item text:style-override="id1-3-2-2-1-11-3">
                <text:number>•</text:number>
                <text:p text:style-name="al">het voorkomen of beperken van door het verkeer veroorzaakte aantasting van het karakter of de van de functie van objecten of gebieden;</text:p>
              </text:list-item>
            </text:list>
            <text:p text:style-name="common-al">is het gewenst om een hoogtebeperking in te stellen op de Molendijk in Rockanje.</text:p>
            <text:p text:style-name="tussenkopcur">Belangenafweging</text:p>
            <text:p text:style-name="common-al">In de huidige situatie geldt op de Molendijk in Rockanje al een inrijverbod voor vrachtverkeer komend vanaf de N496. Door de smalle weg en het regelmatig negeren van het inrijverbod (door vrachtverkeer) is de verkeerveiligheid en de leefbaarheid in het geding. Ook is de monumentale molen meerdere keren beschadigd door het negeren van het inrijverbod voor vrachtverkeer. Door het instellen van een hoogtebeperking moet voorkomen worden dat vrachtverkeer en/of ander verkeer hoger dan 3,1 meter gebruik kan maken van dit wegvak. Er wordt een robuuste en effectieve hoogtebeperkingsconstructie (geen portaal), waarbij een geloofwaardige en duidelijke hoogtelimiet van belang is voor de naleving van de beoogde verkeersmaatregel. De beperking heeft geen effect heeft op het huidige legale gebruik (door vrachtverkeer van het wegvak.</text:p>
            <text:p text:style-name="tussenkopcur">Overleg</text:p>
            <text:p text:style-name="common-al">Overeenkomstig artikel 24 van het BABW is er overleg gepleegd met de korpschef. Deze heeft ingestemd met de maatregel.</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de in de gemeente Westvoorne gelegen weg Molendijk, vanaf het verlaten van de rotonde met de N496, de volgende verkeersmaatregelen vast te stellen:</text:p>
                <text:list text:style-name="id1-3-2-2-1-19-2-3">
                  <text:list-item text:style-override="id1-3-2-2-1-19-2-3-1">
                    <text:number>a.</text:number>
                    <text:p text:style-name="al">Door plaatsing van borden C19 uit bijlage I van het Reglement verkeersregels en verkeerstekens 1990 (RVV) een hoogtebeperking in te stellen voor voertuigen die, met inbegrip van lading, hoger zijn dan 3,1 meter.</text:p>
                  </text:list-item>
                </text:list>
              </text:list-item>
              <text:list-item text:style-override="id1-3-2-2-1-19-3">
                <text:number>3.</text:number>
                <text:p text:style-name="al">Te bepalen dat dit besluit in werking treedt met ingang van de dag na publicatie in de Staatscourant.</text:p>
              </text:list-item>
              <text:list-item text:style-override="id1-3-2-2-1-19-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9-706827451</meta:user-defined>
    <meta:user-defined meta:name="DCTERMS.abstract">Instellen hoogtebeperking op de Molendijk voor verkeer vanaf de rotonde met de N498</meta:user-defined>
    <meta:user-defined meta:name="OVERHEIDop.verkeersbordcode">C19</meta:user-defined>
    <dc:language>nl</dc:language>
    <meta:user-defined meta:name="OVERHEID.EPSG28992/DC.spatial">65358 433016</meta:user-defined>
    <meta:user-defined meta:name="DC.title">Verkeersbesluit N496 hoogtebeperking Molendijk</meta:user-defined>
    <meta:user-defined meta:name="OVERHEID.PostcodeHuisnummer/OVERHEIDop.postcodeHuisnummer">3235XE 27</meta:user-defined>
    <meta:user-defined meta:name="OVERHEIDop.straatnaam">Molendijk</meta:user-defined>
    <meta:user-defined meta:name="OVERHEIDop.woonplaats">Rockanje</meta:user-defined>
    <meta:user-defined meta:name="DCTERMS.W3CDTF/DCTERMS.available">2019-12-23</meta:user-defined>
    <meta:user-defined meta:name="OVERHEIDop.StcrtID/DC.identifier">stcrt-2019-70773</meta:user-defined>
    <meta:user-defined meta:name="DCTERMS.W3CDTF/OVERHEIDop.jaargang">2019</meta:user-defined>
    <meta:user-defined meta:name="OVERHEIDop.publicationIssue">70773</meta:user-defined>
    <meta:user-defined meta:name="OVERHEIDop.versieInformatie"/>
  </office:meta>
</office:document-meta>
</file>