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fiets/bromfietspad aan de Maagdenburgstraat te Deventer, kenmerk: 316445-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wijzigen van het fietspad aan de Maagdenburgstraat ter hoogte van de Siemelinksweg in een fiets/bromfietspad door het plaatsen van het bord G12a en het verwijderen en verplaatsen van de borden G11 en G12 (verkeersborden van bijlage 1 van RVV 1990).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Aan de westzijde van de Siemelinksweg naar de Maagdenburgstraat (en vice versa) is in de huidige situatie geen goede aansluiting aanwezig voor bromfietsers en speed pedelecs tussen het fietspad en de openbare weg.</text:p>
            <text:p text:style-name="considerans.al">Hierdoor kunnen onveilige verkeerssituaties ontstaan. De huidige verkeerssituatie kan als gevolg hebben dat deze verkeersdeelnemers zich moeten begeven op het kruisingsvlak van het kruispunt, zonder dat het kruispunt en de verkeersregelinstallatie hierop is ingericht. </text:p>
            <text:p text:style-name="considerans.al"/>
            <text:p text:style-name="considerans.al">
            <text:span text:style-name="nadrukvet">Motivering en belangenafweging</text:span>
          </text:p>
            <text:p text:style-name="considerans.al">De Siemelinksweg en Maagdenburgstraat zijn in eigendom en beheer van de gemeente Deventer.</text:p>
            <text:p text:style-name="considerans.al">In de huidige situatie is er geen goede aansluiting aanwezig voor bromfietsers en speed pedelecs van het fiets/bromfietspad aan de westzijde van de Siemlinksweg naar de Maagdenburgstraat (en vice versa). Hierdoor kunnen onveilige verkeerssituaties ontstaan.</text:p>
            <text:p text:style-name="considerans.al">De gemeente Deventer ontvangt meldingen van gebruikers over deze situatie dat deze situatie niet wenselijk is. </text:p>
            <text:p text:style-name="considerans.al">De verkeersveiligheid en de leefbaarheid op het fietspad kan hierdoor verminderen. </text:p>
            <text:p text:style-name="considerans.al">Gelet op artikel 12 van het BABW voor het plaatsen van de verkeersborden G12a en het verwijderden en verplaatsen G11 en G12 van bijlage 1 van het RVV 1990 is een verkeersbesluit vereist.</text:p>
            <text:p text:style-name="considerans.al"/>
            <text:p text:style-name="considerans.al">Aan het verkeersbesluit kunnen de volgende verkeersbelangen ten grondslag liggen (art. 2 WVW 1994): </text:p>
            <text:p text:style-name="considerans.al">-het verzekeren van de veiligheid op de weg en het beschermen van weggebruikers en passagiers;</text:p>
            <text:p text:style-name="considerans.al">Door het faciliteren van deze verkeersbeweging wordt de verkeersveiligheid voor bromfietsers en speed pedelecs verbeterd. </text:p>
            <text:p text:style-name="considerans.al">-het in standhouden van de weg;</text:p>
            <text:p text:style-name="considerans.al">Dit belang is niet van toepassing.</text:p>
            <text:p text:style-name="considerans.al">-het voorkomen of beperken van door het verkeer veroorzaakte overlast, hinder of schade; </text:p>
            <text:p text:style-name="considerans.al">Dit belang is niet van toepassing.</text:p>
            <text:p text:style-name="considerans.al">-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Zienswijzen/draagvlak</text:span>
          </text:p>
            <text:p text:style-name="considerans.al">De gemeente Deventer krijgt meldingen van weggebruikers dat de situatie niet wenselijk is.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Mede op grond van artikel 24 van het BABW heeft overleg plaats gevonden met de verkeersadviseur van politie-eenheid Oost Nederland, district IJsselland, daartoe gemandateerd door de Korpschef. </text:p>
            <text:p text:style-name="considerans.al"/>
            <text:p text:style-name="considerans.al">
            <text:span text:style-name="nadrukvet">Publicatie</text:span>
          </text:p>
            <text:p text:style-name="considerans.al">Bekendmaking van het verkeersbesluit geschiedt digitaal door publicatie in de Staatscourant van 20 december 2019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6 december 2019</text:p>
            <text:p text:style-name="considerans.al"/>
            <text:p text:style-name="considerans.al">namens burgemeester en wethouders van Deventer,</text:p>
            <text:p text:style-name="considerans.al"/>
            <text:p text:style-name="considerans.al"/>
            <text:p text:style-name="considerans.al">R. van Hout </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4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4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4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fiets/bromfietspad aan de Maagdenburgstraat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meta:user-defined>
    <meta:user-defined meta:name="OVERHEIDop.verkeersbordcode">G12a</meta:user-defined>
    <dc:language>nl</dc:language>
    <meta:user-defined meta:name="OVERHEID.EPSG28992/DC.spatial">211765 472672</meta:user-defined>
    <meta:user-defined meta:name="DC.title">Verkeersbesluit voor het instellen van een fiets/bromfietspad aan de Maagdenburgstraat te Deventer, kenmerk: 316445-2019.</meta:user-defined>
    <meta:user-defined meta:name="OVERHEID.PostcodeHuisnummer/OVERHEIDop.postcodeHuisnummer">7421ZA 9</meta:user-defined>
    <meta:user-defined meta:name="OVERHEIDop.straatnaam">Maagdenburgstraat</meta:user-defined>
    <meta:user-defined meta:name="OVERHEIDop.woonplaats">Deventer</meta:user-defined>
    <meta:user-defined meta:name="DCTERMS.W3CDTF/DCTERMS.available">2019-12-20</meta:user-defined>
    <meta:user-defined meta:name="OVERHEIDop.StcrtID/DC.identifier">stcrt-2019-70748</meta:user-defined>
    <meta:user-defined meta:name="DCTERMS.W3CDTF/OVERHEIDop.jaargang">2019</meta:user-defined>
    <meta:user-defined meta:name="OVERHEIDop.publicationIssue">70748</meta:user-defined>
    <meta:user-defined meta:name="OVERHEIDop.versieInformatie"/>
  </office:meta>
</office:document-meta>
</file>