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oor het bouwen van één vrijstaande woning aan de Veldmate 19B te Dinxper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n ingediend voor het bouwen van een vrijstaande woning op de locatie Veldmate 19B te Dinxperlo.  </text:p>
            <text:p text:style-name="common-al">Het college wil -gezien de bijbehorende ruimtelijke onderbouwing meewerken aan dit plan en met toepassing van artikel 2.12 lid 1, sub a onder 3, van de Wet algemene bepalingen omgevingsrecht afwijken van het bestemmingsplan. De gemeenteraad heeft voor dit project  op 17 december 2019 een verklaring van geen bedenkingen afgegeven.</text:p>
            <text:p text:style-name="common-al">
            <text:span text:style-name="nadrukvet">Inzien</text:span>
          </text:p>
            <text:p text:style-name="common-al">Met ingang van maandag 30 december 2019 ligt het ontwerpbesluit met bijlagen gedurende zes weken ter inzage. Het plan is te bekijken via <text:a xlink:href="file://dc.local/atn$/atn-data1/Ruimte/Openbare%20Ruimte/Slam/Word/PROJECTEN/In%20procedure/omgevingsvergunning/Veldmate%2019B/externalhyperlink#externalhyperlink" xlink:type="simple">www.ruimtelijkeplannen.nl</text:a> (plan-ID: NL.IMRO.0197.OV00023-ON01) of via onze website <text:a xlink:href="file://dc.local/atn$/atn-data1/Ruimte/Openbare%20Ruimte/Slam/Word/PROJECTEN/In%20procedure/omgevingsvergunning/Veldmate%2019B/externalhyperlink#externalhyperlink" xlink:type="simple">www.aalten.nl</text:a> onder Inwoners/Wonen en bouwen/Ruimtelijke plannen. U kunt het plan ook tijdens openingstijden inzien in het gemeentekantoor aan de Hofstraat 8 in Aalten.</text:p>
            <text:p text:style-name="common-al">
            <text:span text:style-name="nadrukvet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´zienswijze omgevingsvergunning Veldmate 19B, bouw vrijstaande woning´. </text:p>
            <text:p text:style-name="common-al">
            <text:span text:style-name="nadrukvet">Informatie</text:span>
          </text:p>
            <text:p text:style-name="common-al">Wilt u ondersteuning bij het inzien van de omgevingsvergunning op <text:a xlink:href="file://dc.local/atn$/atn-data1/Ruimte/Openbare%20Ruimte/Slam/Word/PROJECTEN/In%20procedure/omgevingsvergunning/Veldmate%2019B/externalhyperlink#www.ruimtelijkeplannen.nl" xlink:type="simple">www.ruimtelijkeplannen.nl</text:a> of hebt u andere vragen? Neem dan contact op met de gemeente via ons Klant Contact Centrum, telefoon (0543) 49 33 33. U kunt ook een e-mail sturen naar <text:a xlink:href="file://dc.local/atn$/atn-data1/Ruimte/Openbare%20Ruimte/Slam/Word/PROJECTEN/In%20procedure/omgevingsvergunning/Veldmate%2019B/externalhyperlink#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3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7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a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7.OV00023-ON01</meta:user-defined>
    <meta:user-defined meta:name="OVERHEIDop.Ruimtelijkeplannen/DC.type">omgevingsvergunning met planafwijking</meta:user-defined>
    <dc:language>nl</dc:language>
    <meta:user-defined meta:name="OVERHEID.Gemeente/DC.spatial">Aalten</meta:user-defined>
    <meta:user-defined meta:name="OVERHEID.EPSG28992/DC.spatial">231087 431832</meta:user-defined>
    <meta:user-defined meta:name="DC.title">Ontwerpbesluit omgevingsvergunning voor het bouwen van één vrijstaande woning aan de Veldmate 19B te Dinxperlo.</meta:user-defined>
    <meta:user-defined meta:name="OVERHEID.PostcodeHuisnummer/OVERHEIDop.postcodeHuisnummer">7091RS 14</meta:user-defined>
    <meta:user-defined meta:name="OVERHEIDop.straatnaam">Veldmate</meta:user-defined>
    <meta:user-defined meta:name="OVERHEIDop.woonplaats">Dinxper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738</meta:user-defined>
    <meta:user-defined meta:name="OVERHEIDop.StcrtID/DC.identifier">stcrt-2019-70738</meta:user-defined>
    <meta:user-defined meta:name="OVERHEIDop.versieInformatie"/>
  </office:meta>
</office:document-meta>
</file>