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3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12D05) zaak 2019/074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Veranderen (beschermde sub)brandcompartimentering gebouw 152</text:p>
      <text:p text:style-name="ifm_p_ifm">Aanvraagdatum: 12 november 2019</text:p>
      <text:p text:style-name="ifm_p_ifm">Besluitdatum: 18 december 2019</text:p>
      <text:p text:style-name="ifm_p_ifm">Bekendmaking: 18 december 2019</text:p>
      <text:p text:style-name="ifm_p_ifm">Zaaknummer: 2019/074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733</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733</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12D05) zaak 2019/074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70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itle">Kennisgeving beschikking Johan Willem Frisokazerne (12D05) zaak 2019/0745, Inspectie Leefomgeving en Transport</meta:user-defined>
    <meta:user-defined meta:name="DCTERMS.W3CDTF/DCTERMS.available">2019-12-30</meta:user-defined>
    <meta:user-defined meta:name="OVERHEIDop.Ruimtelijkplan/OVERHEIDop.bekendmakingBetreffendePlan"/>
  </office:meta>
</office:document-meta>
</file>