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Amerongerwetering 2 te Amero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29 november 2018 het bestemmingsplan Amerongerwetering 2 te Amerongen gewijzigd  heeft vastgesteld (identificatienummer: NL.IMRO.1581.AMRamerongerwt2-VA01). Het gewijzigd vastgestelde bestemmingsplan, het vaststellingsbesluit en de daarop betrekking hebbende stukken liggen voor iedereen ter inzage met ingang van 8 februari 2019  tot en met 21 maart 2019. </text:p>
            <text:p text:style-name="common-al">
            <text:span text:style-name="nadrukcur">Wat houdt dit bestemmingsplan in?</text:span>
          </text:p>
            <text:p text:style-name="common-al">Het bestemmingsplan staat de in de loop der jaren ontstane camping en andere recreatieve functies op het voormalige agrarische perceel Amerongerwetering 2 officieel toe.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bibliotheek van Amerongen tijdens de openingsuren.</text:p>
            <text:p text:style-name="common-al">
            <text:span text:style-name="nadrukcur">Hoe kunt u reageren?</text:span>
          </text:p>
            <text:p text:style-name="common-al">Met ingang van 9 februari 2019  tot en met 22 maart 2019  kan beroep worden ingesteld door:</text:p>
            <text:list text:style-name="id1-3-2-1-1-9">
              <text:list-item text:style-override="id1-3-2-1-1-9-1">
                <text:number>1.</text:number>
                <text:p text:style-name="al">een belanghebbende die tijdig bij de      gemeenteraad een zienswijze tegen het ontwerp bestemmingsplan kenbaar      heeft gemaakt;</text:p>
              </text:list-item>
              <text:list-item text:style-override="id1-3-2-1-1-9-2">
                <text:number>2.</text:number>
                <text:p text:style-name="al">een belanghebbende aan wie      redelijkerwijs niet verweten kan worden, dat hij of zij niet tijdig een      zienswijze naar voren heeft gebracht bij de gemeenteraad tegen het      ontwerpbestemmingsplan;</text:p>
              </text:list-item>
              <text:list-item text:style-override="id1-3-2-1-1-9-3">
                <text:number>3.</text:number>
                <text:p text:style-name="al">een      belanghebbende die bedenkingen heeft tegen de bij de vaststelling van      het bestemmingsplan aangebrachte wijzigingen.</text:p>
              </text:list-item>
            </text:list>
            <text:p text:style-name="common-al"/>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 </text:p>
            <text:p text:style-name="common-al"/>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het bestemmingsplan ‘Amerongerwetering 2 te Amerongen’</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073</meta:user-defined>
    <meta:user-defined meta:name="OVERHEIDop.StcrtID/DC.identifier">stcrt-2019-7073</meta:user-defined>
    <meta:user-defined meta:name="OVERHEID.TaxonomieBeleidsagenda/OVERHEID.category">Ruimte en infrastructuur | Organisatie en beleid</meta:user-defined>
    <meta:user-defined meta:name="OVERHEID.Gemeente/DC.spatial">Utrechtse Heuvelrug</meta:user-defined>
    <meta:user-defined meta:name="OVERHEIDop.Ruimtelijkplan/OVERHEIDop.bekendmakingBetreffendePlan">NL.IMRO.1581.AMRamerongerwt2-VA01</meta:user-defined>
    <meta:user-defined meta:name="DCTERMS.abstract">Publicatie van de Gewijzigde vaststelling van het bestemmingsplan ‘Amerongerwetering 2 te Amerongen’ </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