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1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monitoring VWNW</text:h>
      <text:p text:style-name="ifm_p_mt.7.4mm_ifm">De plaatsvervangend Secretaris-Generaal van het ministerie van Financiën, gelet op hetgeen in het Sector Overleg Rijkspersoneel is overeengekomen in de overeenkomst VWNW-beleid en WW-dossier sector Rijk (verder: de overeenkomst), zoals die op 21 mei 2019 in het Sectoroverleg Rijk is vastgesteld, gehoord het Departementaal georganiseerd overleg Financiën; (2019-210297)</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Commissie:</text:span> de Commissie monitoring VWNW-beleid Financiën</text:p>
      <text:p text:style-name="ifm_p_ifm">b.  <text:span text:style-name="ifm_span_font.italic_ifm">VWNW-beleid:</text:span> de afspraken tussen de Minister voor Wonen en Rijksdienst en de centrales van overheidspersoneel als bedoeld in de Overeenkomst;</text:p>
      <text:p text:style-name="ifm_p_ifm">c.  <text:span text:style-name="ifm_span_font.italic_ifm">De Minister:</text:span> de Minister van Financiën</text:p>
      <text:p text:style-name="ifm_p_ifm">d.  <text:span text:style-name="ifm_span_font.italic_ifm">Het ministerie:</text:span> Ministerie van Financiën</text:p>
      <text:p text:style-name="ifm_p_ifm">e.  <text:span text:style-name="ifm_span_font.italic_ifm">Het DGO Financiën:</text:span> het departementaal georganiseerd overleg bij het ministerie</text:p>
      <text:p text:style-name="ifm_p_ifm">f.  <text:span text:style-name="ifm_span_font.italic_ifm">SG:</text:span> Secretaris-Generaal</text:p>
      <text:p text:style-name="ifm_p_ifm">g.  <text:span text:style-name="ifm_span_font.italic_ifm">DG Belastingdienst:</text:span> het directoraat-generaal Belastingdienst</text:p>
      <text:h text:style-name="ifm_p_font.bold_mt.5.08mm_page.keep-with-next_ifm" text:outline-level="2">Artikel<text:s/>2<text:s/>Instelling</text:h>
      <text:p text:style-name="ifm_p_mt.4.23mm_indent.-7mm_mleft.7mm_ifm">1.<text:tab/>Er is een Commissie monitoring VWNW-beleid Financiën.</text:p>
      <text:p text:style-name="ifm_p_mt.3.7mm_indent.-7mm_mleft.7mm_ifm">2.<text:tab/>De Commissie wordt ingesteld voor de werkingsduur bedoeld in artikel 7 van dit instellingsbesluit en geldt tot nader orde.</text:p>
      <text:h text:style-name="ifm_p_font.bold_mt.5.08mm_page.keep-with-next_ifm" text:outline-level="2">Artikel<text:s/>3<text:s/>Taak</text:h>
      <text:p text:style-name="ifm_p_mt.4.23mm_indent.-7mm_mleft.7mm_ifm">1.<text:tab/>De Commissie wordt belast met het monitoren van het VWNW-beleid bij het Ministerie van Financiën. Gemonitord wordt:</text:p>
      <text:p text:style-name="ifm_p_indent.-7mm_mleft.14mm_ifm">a.<text:tab/>het aantal VWNW-kandidaten en hun periode van VWNW-begeleiding;</text:p>
      <text:p text:style-name="ifm_p_indent.-7mm_mleft.14mm_ifm">b.<text:tab/>de plaatsing (waar, hoe snel) van VWNW-kandidaten in een nieuwe functie;</text:p>
      <text:p text:style-name="ifm_p_indent.-7mm_mleft.14mm_ifm">c.<text:tab/>de mate waarin VWNW-kandidaten kiezen voor verzilvering van hun algemene voorzieningen;</text:p>
      <text:p text:style-name="ifm_p_indent.-7mm_mleft.14mm_ifm">d.<text:tab/>de inzet van specifieke voorzieningen;</text:p>
      <text:p text:style-name="ifm_p_indent.-7mm_mleft.14mm_ifm">e.<text:tab/>de bij de Commissie gemelde knelpunten;</text:p>
      <text:p text:style-name="ifm_p_indent.-7mm_mleft.14mm_ifm">f.<text:tab/>in het bijzonder het onderdeel Directoraat-Generaal Belastingdienst/ Switch</text:p>
      <text:p text:style-name="ifm_p_mt.3.7mm_indent.-7mm_mleft.7mm_ifm">2.<text:tab/>De Commissie rapporteert tweemaal per jaar (en desgevraagd tussentijds) aan het Sectoroverleg Rijk. De rapportages worden door de Commissie besproken met het DGO Financiën.</text:p>
      <text:h text:style-name="ifm_p_font.bold_mt.5.08mm_page.keep-with-next_ifm" text:outline-level="2">Artikel<text:s/>4<text:s/>Samenstelling</text:h>
      <text:p text:style-name="ifm_p_mt.4.23mm_indent.-7mm_mleft.7mm_ifm">1.<text:tab/>De Commissie bestaat uit een afvaardiging van twee personen vanuit de volgende twee organen: de dienstleiding van het Ministerie van Financiën en de samenwerkende Centrales voor overheidspersoneel in het DGO Financiën.</text:p>
      <text:p text:style-name="ifm_p_mt.3.7mm_indent.-7mm_mleft.7mm_ifm">2.<text:tab/>Eén afgevaardigde vanuit de dienstleiding zal de rol van voorzitter van de Commissie op zich nemen.</text:p>
      <text:h text:style-name="ifm_p_font.bold_mt.5.08mm_page.keep-with-next_ifm" text:outline-level="2">Artikel<text:s/>5<text:s/>De leden</text:h>
      <text:p text:style-name="ifm_p_mt.4.23mm_indent.-7mm_mleft.7mm_ifm">1.<text:tab/>Als leden van de Commissie worden benoemd:</text:p>
      <text:p text:style-name="ifm_p_indent.-7mm_mleft.14mm_ifm">a.<text:tab/>Namens de dienstleiding:</text:p>
      <text:p text:style-name="ifm_p_indent.-9mm_mleft.23mm_ifm">i.<text:tab/>Leidinggevende O&amp;P van het SG-Cluster, tevens voorzitter</text:p>
      <text:p text:style-name="ifm_p_indent.-9mm_mleft.23mm_ifm">ii.<text:tab/>Leidinggevende O&amp;P van het DG Belastingdienst</text:p>
      <text:p text:style-name="ifm_p_indent.-7mm_mleft.14mm_ifm">b.<text:tab/>Namens de samenwerkende centrales voor overheidspersoneel in het DGO Financiën:</text:p>
      <text:p text:style-name="ifm_p_indent.-9mm_mleft.23mm_ifm">i.<text:tab/>Bart Lamers</text:p>
      <text:p text:style-name="ifm_p_indent.-9mm_mleft.23mm_ifm">ii.<text:tab/>Dennis Baegen</text:p>
      <text:p text:style-name="ifm_p_mt.3.7mm_indent.-7mm_mleft.7mm_ifm">2.<text:tab/>De benoemingen zijn voor de duur van maximaal 4 jaar. Herbenoeming voor een nieuwe termijn is mogelijk.</text:p>
      <text:h text:style-name="ifm_p_font.bold_mt.5.08mm_page.keep-with-next_ifm" text:outline-level="2">Artikel<text:s/>6<text:s/>Secretariaat</text:h>
      <text:p text:style-name="ifm_p_mt.4.23mm_indent.-7mm_mleft.7mm_ifm">1.<text:tab/>De Commissie wordt bijgestaan door een secretaris.</text:p>
      <text:p text:style-name="ifm_p_mt.3.7mm_indent.-7mm_mleft.7mm_ifm">2.<text:tab/>De dienstleiding van het Ministerie van Financiën stelt de secretaris aan. De secretaris is voor zijn werkzaamheden verantwoording schuldig aan de voorzitter van de Commissie.</text:p>
      <text:p text:style-name="ifm_p_mt.3.7mm_indent.-7mm_mleft.7mm_ifm">3.<text:tab/>Aan de secretaris kunnen andere medewerkers worden toegevoegd.</text:p>
      <text:p text:style-name="ifm_p_mt.3.7mm_indent.-7mm_mleft.7mm_ifm">4.<text:tab/>De secretaris en andere medewerkers zijn geen lid van de Commissie.</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p text:style-name="ifm_p_font.italic_mt.3.7mm_ifm">
                  Den Haag,
                   21 mei 2019
               </text:p>
      <text:p text:style-name="ifm_p_font.italic_mt.3.7mm_ifm">De Minister van Financiën,<text:line-break/>namens deze,<text:line-break/><text:line-break/>J.H. van<text:s/>Gelder<text:line-break/>de plaatsvervangend Secretaris-Generaal</text:p>
      <text:h text:style-name="ifm_p_font.bold_mt.5.08mm_page.break-before_ifm" text:outline-level="4">TOELICHTING</text:h>
      <text:p text:style-name="ifm_p_mt.4.23mm_ifm">Vanaf 15 april 2013 geldt het van werk naar werk (VWNW) beleid voor de sector Rijk. Dit beleid loopt tot 1 januari 2016. Na een tweetal verlengingen liep het VWNW-beleid per 1 januari 2018 af. In mei 2016 zijn partijen in gesprek getreden om te komen tot meer structurele afspraken over het VWNW-beleid, waarbij vanwege de samenhang ook de reparatie van het derde WW-jaar en de bovenwettelijke uitkeringen bij werkloosheid (WW-dossier) is betrokken. Er is uitvoerig overleg gevoerd dat heeft geresulteerd in de hiernavolgende structurele afspraken. Met het maken van structurele afspraken over het VWNW-beleid vervalt met ingang van 1 januari 2018 hoofdstuk VII van het Algemeen Rijksambtenarenreglement (ARAR) alsmede de afspraak uit de overeenkomst van 11 april 2013 dat na afloop van de looptijd de departementale afspraken van onbepaalde tijd met betrekking tot sociaal flankerend beleid weer van toepassing worden. Hoofdstuk VIIbis van het ARAR zal met deze afspraken structureel in het ARAR worden opgenomen<text:note text:id="n1" text:note-class="footnote"><text:note-citation text:label="1 ">1</text:note-citation><text:note-body><text:p text:style-name="ifm_p_font.normal_size.6.93pt_mt..5mm_indent.-0.1161in_mleft.0.1161in_ifm">Circulaire uitvoering overeenkomst VWNW-beleid en WW-dossier sector Rijk van 28 juni 2017 van de Minister van binnenlandse zaken en koninkrijksrelaties</text:p></text:note-body></text:note> en is tot 1 januari 2020 van toepassing<text:note text:id="n2" text:note-class="footnote"><text:note-citation text:label="2 ">2</text:note-citation><text:note-body><text:p text:style-name="ifm_p_font.normal_size.6.93pt_mt..5mm_indent.-0.1161in_mleft.0.1161in_ifm">Op 1 januari 2020 zal de Wet normalisering rechtspositie ambtenaren (Wnra) in werking treden. Het ARAR en andere rechtspositionele regelingen komen met ingang van die datum te vervallen. Het VWNW-beleid zal blijven bestaan en wordt naar verwachting opgenomen in de CAO voor de sector Rijk.</text:p></text:note-body></text:note>.</text:p>
      <text:p text:style-name="ifm_p_ifm">Het VWNW-beleid omvat regelingen en voorzieningen voor begeleiding naar ander werk bij een organisatieverandering.</text:p>
      <text:p text:style-name="ifm_p_ifm">Onderdeel van de gemaakte afspraken is dat er een departementale Commissie wordt ingesteld die ziet op monitoring van de toepassing van gemaakte afspraken. Dit besluit strekt daartoe. De Commissie rapporteert over de resultaten aan het Sectoroverleg Rijk.</text:p>
      <text:p text:style-name="ifm_p_ifm">De Commissie heeft toezichts- en monitoringstaken conform de VWNW-afspraken, onverlet en met respect van de taken van de rijksbrede toetsingscommissie.</text:p>
      <text:p text:style-name="ifm_p_mt.3.7mm_ifm">Het Sectoroverleg Rijk heeft een format vastgesteld voor de rapportage van de Commissie. De monitoring en de rapportage betreffen in ieder geval de onderwerpen genoemd in dit format.</text:p>
      <text:p text:style-name="ifm_p_mt.3.7mm_ifm">De Commissie maakt afspraken over werkwijze en procedures.</text:p>
      <text:p text:style-name="ifm_p_font.italic_mt.3.7mm_ifm">De Minister van Financiën,<text:line-break/>namens deze,<text:line-break/><text:line-break/>J.H. van<text:s/>Gelder<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13</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13</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Commissie monitoring VWNW</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DC.title">Instellingsbesluit Commissie monitoring VWNW</meta:user-defined>
    <meta:user-defined meta:name="DCTERMS.alternative"/>
    <meta:user-defined meta:name="DCTERMS.W3CDTF/OVERHEIDop.datumOndertekening">2019-05-21</meta:user-defined>
    <meta:user-defined meta:name="DCTERMS.W3CDTF/DCTERMS.available">2019-12-30</meta:user-defined>
    <meta:user-defined meta:name="OVERHEIDop.Ruimtelijkplan/OVERHEIDop.bekendmakingBetreffendePlan"/>
  </office:meta>
</office:document-meta>
</file>