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uifront, Ou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17 december 2019 het bestemmingsplan ‘Spuifront, Oud-Beijerland’ (NL.IMRO.1963.BPSpuifrontOB-ON01) gewijzigd vast. </text:p>
            <text:p text:style-name="common-al">
            <text:span text:style-name="nadrukvet">Inhoud en doel van het bestemmingsplan</text:span>
          </text:p>
            <text:p text:style-name="common-al">Dit bestemmingsplan maakt de bouw van 72 woningen mogelijk op het perceel van de voormalige betoncentrale van Mebin en zand- en grinthandel Mijnster aan de Spuidijk. De bedrijfsactiviteiten zijn al enige tijd beëindigd. Het voorliggende bestemmingsplan voorziet in een juridisch-planologisch kader voor deze ontwikkeling. </text:p>
            <text:p text:style-name="common-al">Het plangebied ligt aan de Spuidijk ten oosten van het politiebureau en ten westen van de havenmonding. De noordkant van het plangebied ligt aan de oever van de rivier Spui. Aan de zuidzijde ligt het centrum van Oud-Beijerland.</text:p>
            <text:p text:style-name="common-al">
            <text:span text:style-name="nadrukvet">Het ontwerpbestemmingsplan lag ter inzage</text:span>
          </text:p>
            <text:p text:style-name="common-al">Het ontwerpbestemmingsplan lag vanaf 25 mei tot en met 5 juli 2019 ter inzage. In deze periode ontvingen wij 3 zienswijzen. Deze zienswijzen beantwoordden wij in een nota van beantwoording. Eén van de zienswijzen geeft aanleiding tot aanpassing van de toelichting van het bestemmingsplan ten opzichte van het ontwerpbestemmingsplan. Deze aanpassingen staan opgesomd in de staat van wijzigingen. </text:p>
            <text:p text:style-name="common-al">
            <text:span text:style-name="nadrukvet">Ter inzage</text:span>
          </text:p>
            <text:p text:style-name="common-al">Het vaststellingsbesluit en het bestemmingsplan met alle bijlagen kunt u bekijken via de website www.ruimtelijkeplannen.nl (onder IMRO-code NL.IMRO.1963.BPSpuifrontOB-VG01).</text:p>
            <text:p text:style-name="common-al">Wanneer u het bestemmingsplan in het gemeentehuis of een servicepunt wilt inzien, kunt u hiervoor een afspraak maken via onze website of via telefoonnummer 14 0186.</text:p>
            <text:p text:style-name="common-al">
            <text:span text:style-name="nadrukvet">Beroep indienen</text:span>
          </text:p>
            <text:p text:style-name="common-al">Tegen het besluit van de gemeenteraad om het bestemmingsplan vast te stellen staat rechtstreeks beroep open bij de Raad van State. Een beroepschrift kan met ingang van 28 december 2019 tot en met 7 februari 2020 worden ingediend door een belanghebbende die:</text:p>
            <text:list text:style-name="id1-3-2-1-1-12">
              <text:list-item text:style-override="id1-3-2-1-1-12-1">
                <text:number>1.</text:number>
                <text:p text:style-name="al">op tijd een zienswijze tegen het ontwerpbestemmingsplan heeft ingediend;</text:p>
              </text:list-item>
              <text:list-item text:style-override="id1-3-2-1-1-12-2">
                <text:number>2.</text:number>
                <text:p text:style-name="al">aantoont dat hij/zij redelijkerwijs niet in staat is geweest om een zienswijze tegen het ontwerpbestemmingsplan of het ontwerpbesluit in te dienen;</text:p>
              </text:list-item>
              <text:list-item text:style-override="id1-3-2-1-1-12-3">
                <text:number>3.</text:number>
                <text:p text:style-name="al">bezwaar heeft tegen de wijzigingen die ten aanzien van het ontwerpbestemmingsplan zijn aangebracht.</text:p>
              </text:list-item>
            </text:list>
            <text:p text:style-name="common-al">In het beroepschrift moeten in ieder geval de volgende gegevens vermeld worden:</text:p>
            <text:list text:style-name="id1-3-2-1-1-14">
              <text:list-item text:style-override="id1-3-2-1-1-14-1">
                <text:number>1.</text:number>
                <text:p text:style-name="al">de naam en adres van de indiener;</text:p>
              </text:list-item>
              <text:list-item text:style-override="id1-3-2-1-1-14-2">
                <text:number>2.</text:number>
                <text:p text:style-name="al">de datum waarop u de brief verzendt (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een kopie van het besluit;</text:p>
              </text:list-item>
              <text:list-item text:style-override="id1-3-2-1-1-14-5">
                <text:number>5.</text:number>
                <text:p text:style-name="al">de reden waarom u in beroep gaat;</text:p>
              </text:list-item>
              <text:list-item text:style-override="id1-3-2-1-1-14-6">
                <text:number>6.</text:number>
                <text:p text:style-name="al">een ondertekening met naam en handtekening.</text:p>
                <text:p text:style-name="al"/>
              </text:list-item>
            </text:list>
            <text:p text:style-name="common-al"/>
            <text:p text:style-name="common-al"/>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common-al">Voor vragen over het bestemmingsplan kunt u terecht bij Misja Maes. Zij is bereikbaar via telefoonnummer 14 0186 of via e-mail misja.maes@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SpuifrontOB-VG01</meta:user-defined>
    <meta:user-defined meta:name="OVERHEIDop.Ruimtelijkeplannen/DC.type">bestemmingsplan</meta:user-defined>
    <dc:language>nl</dc:language>
    <meta:user-defined meta:name="OVERHEID.Gemeente/DC.spatial">Hoeksche Waard</meta:user-defined>
    <meta:user-defined meta:name="DC.title">Vastgesteld bestemmingsplan ‘Spuifront, Oud-Beijerland’</meta:user-defined>
    <meta:user-defined meta:name="DCTERMS.W3CDTF/DCTERMS.available">2019-12-27</meta:user-defined>
    <meta:user-defined meta:name="DCTERMS.W3CDTF/OVERHEIDop.jaargang">2019</meta:user-defined>
    <meta:user-defined meta:name="OVERHEIDop.publicationIssue">70708</meta:user-defined>
    <meta:user-defined meta:name="OVERHEIDop.StcrtID/DC.identifier">stcrt-2019-70708</meta:user-defined>
    <meta:user-defined meta:name="OVERHEIDop.versieInformatie"/>
  </office:meta>
</office:document-meta>
</file>