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3-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provincie Utrecht heeft het voornemen tot vaststelling van een verkeersmaatregel ten behoeve van het aanwijzen van een invalidenparkeerplaats op kenteken, langs de hoofdrijbaan N411 tussen Utrecht en Bunnik ter hoogte van het adres Provincialeweg 93 in de gemeente Bunnik hmp. 3.270.</text:p>
          </text:section>
        </text:section>
        <text:section text:name="regeling-tekst_id1-3-2-2" text:style-name="regeling-tekst">
          <text:section text:name="tekst_id1-3-2-2-1" text:style-name="tekst">
            <text:p text:style-name="tussenkopcur">Provincie Utrecht, 693-2019 nummer 82006DA9, gemeente Bunnik, provinciale weg N411, aanwijzing individuele invalidenparkeerplaats.</text:p>
            <text:p text:style-name="tussenkopcur">Gebruikte afkortingen</text:p>
            <text:p text:style-name="common-al">RVV = Reglement Verkeersregels en Verkeerstekens 1990</text:p>
            <text:p text:style-name="common-al">BABW = Besluit Administratieve Bepalingen inzake het Wegverkeer</text:p>
            <text:p text:style-name="common-al">Hmp. = Hectometerpaal</text:p>
            <text:p text:style-name="tussenkopcur">Overwegingen</text:p>
            <text:p text:style-name="common-al">Door een aanwonende van de Provincialeweg buiten de bebouwde kom is een aanvraag ingediend voor een invalidenparkeerplaats op kenteken. De aanvrager is in bezit van een geldige gehandicapten- of invalidenparkeerkaart zodat is vastgesteld dat de aanvrager minder mobiel is. Een parkeerplaats in de nabijheid van de woning is daarom wenselijk. De provincie Utrecht wil als maatregel een parkeerplaats langs de N411 aanwijzen als invalidenparkeerplaats ten behoeve van deze aanwonende. Als wegbeheerder van de N411 is de provincie Utrecht verplicht om voor de beoogde maatregel een verkeersbesluit te nemen.</text:p>
            <text:p text:style-name="tussenkopcur">Juridisch Kader </text:p>
            <text:p text:style-name="common-al">Wettelijke grondslag: </text:p>
            <text:p text:style-name="common-al">Dit besluit wordt genomen conform:</text:p>
            <text:list text:style-name="id1-3-2-2-1-11">
              <text:list-item text:style-override="id1-3-2-2-1-11-1">
                <text:number>•</text:number>
                <text:p text:style-name="al">artikel 2, lid 1, onder a Wegenverkeerswet 1994;</text:p>
              </text:list-item>
              <text:list-item text:style-override="id1-3-2-2-1-11-2">
                <text:number>•</text:number>
                <text:p text:style-name="al">artikel 15, lid 1 Wegenverkeerswet 1994;</text:p>
              </text:list-item>
              <text:list-item text:style-override="id1-3-2-2-1-11-3">
                <text:number>•</text:number>
                <text:p text:style-name="al">artikel 18, lid 1, onder b Wegenverkeerswet 1994;</text:p>
              </text:list-item>
              <text:list-item text:style-override="id1-3-2-2-1-11-4">
                <text:number>•</text:number>
                <text:p text:style-name="al">artikel 12 en 24 van het Besluit Administratieve Bepalingen inzake het Wegverkeer;</text:p>
              </text:list-item>
              <text:list-item text:style-override="id1-3-2-2-1-11-5">
                <text:number>•</text:number>
                <text:p text:style-name="al">afdeling 3.4 van de Algemene Wet Bestuursrecht;</text:p>
              </text:list-item>
              <text:list-item text:style-override="id1-3-2-2-1-11-6">
                <text:number>•</text:number>
                <text:p text:style-name="al">het Mandaatbesluit secretaris Provincie Utrecht.</text:p>
              </text:list-item>
            </text:list>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Verplicht overleg politie</text:p>
            <text:p text:style-name="common-al">Zoals in artikel 24 van het BABW is voorgeschreven, is overleg gepleegd met de korpschef van de nationale politie over deze verkeersmaatregel. De daartoe gemachtigde medewerker verkeersadvisering van de politie heeft ingestemd met de verkeersmaatregel ten behoeve van het aanwijzen van een invalidenparkeerplaats op kenteken langs de hoofdrijbaan N411 tussen Utrecht en Bunnik ter hoogte van het adres Provincialeweg 93 in de gemeente Bunnik hmp. 3.270.</text:p>
            <text:p text:style-name="tussenkopcur">Afweging belangen</text:p>
            <text:p text:style-name="common-al">De provinciale weg N411 vormt de verbinding tussen de kern Bunnik en de gemeente Utrecht aan de zuidoostzijde. De N411 heeft de functie van erftoegangsweg en wordt door circa 9.400 motorvoertuigen per etmaal gebruikt.</text:p>
            <text:p text:style-name="common-al">In provinciale weg N411 heeft op dit punt een normaal profiel. De maximumsnelheid bedraagt 80 kilometer per uur en de weg is niet gesloten voor vrachtverkeer. Er is op dit weggedeelte slechts een beperkte mogelijkheid om de auto langs de weg te parkeren in parkeerhavens. Doordat dagjesmensen ook in de parkeerhavens parkeren is het aantal havens niet voldoende om op drukke tijdstippen aan de parkeervraag te voldoen. Daarbij heeft de aanvrager geen mogelijkheid om de auto op eigen terrein te parkeren. Door de parkeerdruk in de omgeving van de woning betekent dit dat, wanneer de dichtstbijzijnde parkeerplaats(en) bezet zijn, de auto ver van de woning geparkeerd moet worden waarbij deze via het smalle trottoir met een rolstoel zeer slecht te bereiken is.</text:p>
            <text:p text:style-name="common-al">Vanwege de beperkte mobiliteit van de aanvrager is een parkeerplaats in de nabijheid van de woning wenselijk. Wanneer een parkeerplaats echter niet is aangewezen als een invalidenparkeerplaats, mag eenieder zijn voertuig op deze parkeerplaats parkeren. De provincie Utrecht neemt daarom een besluit om een parkeerplaats langs de hoofdrijbaan N411 tussen Utrecht en Bunnik ter hoogte van het adres Provincialeweg 93 in de gemeente Bunnik hmp. 3.270. aan te wijzen als invalidenparkeerplaats. Deze plaats is daardoor gereserveerd voor het voertuig van de aanvrager. Andere bestuurders mogen hun auto hier niet parkeren.</text:p>
            <text:p text:style-name="tussenkopcur">Bevoegdheid</text:p>
            <text:p text:style-name="common-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tussenkopcur">Ontwerpbesluit</text:p>
            <text:p text:style-name="common-al">Gedeputeerde Staten nemen het besluit in ontwerp om een parkeerplaats langs de hoofdrijbaan N411 tussen Utrecht en Bunnik ter hoogte van het adres Provincialeweg 93 in de gemeente Bunnik hmp. 3.270 aan te wijzen als invalidenparkeerplaats. De volgende concrete fysieke maatregel in de vorm van het plaatsen van volgend bord wordt uitgevoerd op de provinciale weg.</text:p>
            <text:p text:style-name="common-al">het plaatsen van het bord model E6 van het RVV 1990 met een onderbord OB309, waarop het kenteken van het door de verzoeker gebruikte voertuig (nu: HV-555-B) vermeld staat, waarmee deze parkeerplaats aangeduid wordt als invalidenparkeerplaats. Plaatsing ter hoogte van hmp. 3.270;</text:p>
            <text:p text:style-name="common-al">Deze plaats is daardoor gereserveerd voor het voertuig van de aanvrager. Andere bestuurders mogen hun auto hier niet parkeren.</text:p>
            <text:p text:style-name="tussenkopcur">Aandachtspunt</text:p>
            <text:p text:style-name="common-al">Dit besluit laat de eventuele toepassing van de Wegenverordening provincie Utrecht 2010 onverlet.</text:p>
            <text:p text:style-name="common-al"/>
            <text:p text:style-name="common-al"/>
            <text:p text:style-name="common-al">Gedeputeerde Staten van Utrecht,</text:p>
            <text:p text:style-name="common-al">namens hen,</text:p>
            <text:p text:style-name="common-al"/>
            <text:p text:style-name="common-al"/>
            <text:p text:style-name="common-al"/>
            <text:p text:style-name="common-al"/>
            <text:p text:style-name="common-al">Cock van Dijk</text:p>
            <text:p text:style-name="common-al">Teamleider domein Mobiliteit</text:p>
            <text:p text:style-name="common-al"/>
            <text:p text:style-name="common-al"/>
            <text:p text:style-name="common-al"/>
            <text:p text:style-name="common-al"/>
            <text:p text:style-name="common-al"/>
            <text:p text:style-name="tussenkopcur">Bekendmaking</text:p>
            <text:p text:style-name="common-al">Dit ontwerp-verkeersbesluit ligt met bijbehorende tekening vanaf 24 december 2019 gedurende zes weken ter inzage in het provinciehuis van Utrecht en is in te zien na telefonische afspraak via +31302582949. Het ontwerp-verkeersbesluit wordt ook elektronisch gepubliceerd in de Staatscourant via <text:a xlink:href="http://www.officielebekendmakingen.nl/" xlink:type="simple">www.officielebekendmakingen.nl</text:a>. Tevens hebben wij dit ontwerp-verkeersbesluit openbaar gemaakt via het internetdomein van de provincie Utrecht: <text:a xlink:href="http://www.provincie-utrecht.nl/" xlink:type="simple">http://www.provincie-utrecht.nl</text:a>.</text:p>
            <text:p text:style-name="tussenkopcur">Inbrengen zienswijzen</text:p>
            <text:p text:style-name="common-al">Belanghebbenden kunnen binnen zes weken na de dag van de bekendmaking een mening in de vorm van een zienswijze bekend maken ten aanzien van het voorgenomen ontwerp-verkeersbesluit. De zienswijze kan schriftelijk of mondeling worden ingebracht.</text:p>
            <text:p text:style-name="common-al"/>
            <text:p text:style-name="common-al">De schriftelijke zienswijze dient te worden gezonden aan:</text:p>
            <text:p text:style-name="common-al">Gedeputeerde Staten van Utrecht</text:p>
            <text:p text:style-name="common-al">Domein Mobiliteit Team CNB</text:p>
            <text:p text:style-name="common-al">T.a.v. de heer P. Wijsman</text:p>
            <text:p text:style-name="common-al">Postbus 80300 Utrecht</text:p>
            <text:p text:style-name="common-al"/>
            <text:p text:style-name="common-al">Op de envelop dient duidelijk “zaaknummer 693-2019, 82006DA9, verkeersbesluit N411; aanwijzing individuele invalidenparkeerplaats” vermeld te worden. De zienswijze moet in ieder geval bevatten, uw naam en adres, de datum, een omschrijving van het besluit waarop de zienswijze is gericht en een ondertekening.</text:p>
            <text:p text:style-name="last-al">Voor het geven van een mondelinge reactie kunt u binnen vijf weken na de dag van bekendmaking contact opnemen met het provincieloket, telefoonnummer 030 258911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Utrecht - Provincie aanwijzing individuele invalidenparkeerplaats. - gemeente Bunnik, provinciale weg N41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692-2019 nummer 82006DA9</meta:user-defined>
    <meta:user-defined meta:name="DCTERMS.abstract">De provincie Utrecht heeft het voornemen tot vaststelling van een verkeersmaatregel ten behoeve van het aanwijzen van een invalidenparkeerplaats op kenteken, langs de hoofdrijbaan N411 tussen Utrecht en Bunnik ter hoogte van het adres Provincialeweg 93 in de gemeente Bunnik hmp. 3.270.</meta:user-defined>
    <meta:user-defined meta:name="OVERHEIDop.verkeersbordcode">E6</meta:user-defined>
    <dc:language>nl</dc:language>
    <meta:user-defined meta:name="OVERHEID.EPSG28992/DC.spatial">140811 452871</meta:user-defined>
    <meta:user-defined meta:name="DC.title">VERKEERSBESLUIT 693-2019</meta:user-defined>
    <meta:user-defined meta:name="OVERHEID.PostcodeHuisnummer/OVERHEIDop.postcodeHuisnummer">3981AN 91</meta:user-defined>
    <meta:user-defined meta:name="OVERHEIDop.straatnaam">Provincialeweg</meta:user-defined>
    <meta:user-defined meta:name="OVERHEIDop.woonplaats">Bunnik</meta:user-defined>
    <meta:user-defined meta:name="DCTERMS.W3CDTF/DCTERMS.available">2019-12-24</meta:user-defined>
    <meta:user-defined meta:name="OVERHEIDop.StcrtID/DC.identifier">stcrt-2019-70702</meta:user-defined>
    <meta:user-defined meta:name="DCTERMS.W3CDTF/OVERHEIDop.jaargang">2019</meta:user-defined>
    <meta:user-defined meta:name="OVERHEIDop.publicationIssue">70702</meta:user-defined>
    <meta:user-defined meta:name="OVERHEIDop.versieInformatie"/>
  </office:meta>
</office:document-meta>
</file>