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andervesting,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conform artikel 3.8 van de Wet ruimtelijke ordening bekend, dat met ingang van 6 januari 2020 het ontwerpbestemmingsplan "Baandervesting, Edam” gedurende zes weken voor een ieder ter inzage ligt. Het planidentificatienummer van dit bestemmingsplan is: NL.IMRO.0385.BPBaandervesting-ow01.</text:p>
            <text:p text:style-name="common-al"/>
            <text:p text:style-name="common-al">
            <text:span text:style-name="nadrukvet">Plangebied</text:span>
          </text:p>
            <text:p text:style-name="common-al">Het Korsnäs-terrein ligt binnen de vesting in het historische centrum van Edam. Het gebied wordt omsloten door de Baanstraat in het westen, de Baandervesting in het zuiden, de Korte Baansteeg in het oosten en ’t Marken in het noorden.</text:p>
            <text:p text:style-name="common-al"/>
            <text:p text:style-name="common-al">
            <text:span text:style-name="nadrukvet">Doel</text:span>
          </text:p>
            <text:p text:style-name="common-al">Het bestemmingsplan heeft betrekking op de ontwikkeling van het voormalige bedrijfsterrein met een nieuwbouwplan voor circa 80 woningen. Aan het parkeerterrein Baanstraat is daarnaast het voornemen om een kleinschalige commerciële voorziening te realiseren. </text:p>
            <text:p text:style-name="common-al">Het bestemmingsplan geeft regels voor bebouwing en gebruik.</text:p>
            <text:p text:style-name="common-al"/>
            <text:p text:style-name="common-al">
            <text:span text:style-name="nadrukvet">Inzien</text:span>
          </text:p>
            <text:p text:style-name="common-al">Het ontwerpbestemmingsplan en de daarbij behorende stukken zijn met ingang van 6 januari 2020 gedurende 6 weken digitaal in te zien via de landelijke voorziening ruimtelijkeplannen.nl en via de gemeentelijke website.</text:p>
            <text:p text:style-name="common-al"/>
            <text:p text:style-name="common-al">Het fysieke exemplaar van het plan ligt in de genoemde periode tevens ter inzage, tijdens de openingsuren van 8.30-12.30 uur, bij de receptie van het stadskantoor, W. van der Knoopdreef 1, 1132 KN Volendam. Buiten die uren kan het plan op afspraak worden ingezien tel. (0299) 398 398.</text:p>
            <text:p text:style-name="common-al"/>
            <text:p text:style-name="common-al">
            <text:span text:style-name="nadrukvet">Zienswijzen</text:span>
          </text:p>
            <text:p text:style-name="common-al">Gedurende de inzagetermijn kan een ieder (bij voorkeur) schriftelijk of mondeling een zienswijze inbrengen over het ontwerpplan bij de gemeenteraad van Edam-Volendam, Postbus 180, 1130 AD Volendam, o.v.v. “zienswijze ontwerpbestemmingsplan Baandervesting, Edam”. Voor het naar voren brengen van een mondelinge reactie kunt u een afspraak maken met een medewerker van de sectie Omgevingsbeleid, tel. (0299) 398 398. In de zienswijze geeft u aan op welke onderdelen van het ontwerpbestemmingsplan deze betrekking heeft.</text:p>
            <text:p text:style-name="common-al"/>
            <text:p text:style-name="common-al">
            <text:span text:style-name="nadrukvet">Inloopavond op 22 januari 2020</text:span>
          </text:p>
            <text:p text:style-name="common-al">Voor dit ontwerpbestemmingsplan wordt op 22 januari 2020 van 19.00 uur tot 20.30 uur een inloopavond gehouden, waarbij belangstellenden kennis kunnen nemen van het plan en voor hun vragen of opmerkingen terecht kunnen. Deze inloopavond wordt gehouden in het Damhotel Edam, Keizersgracht 1 te Edam.</text:p>
            <text:p text:style-name="common-al"/>
            <text:p text:style-name="common-al">
            <text:span text:style-name="nadrukvet">Crisis- en herstelwet (Chw) is van toepassing</text:span>
          </text:p>
            <text:p text:style-name="common-al">Omdat met dit plan de bouw van meer dan 11 woningen planologisch wordt gemaakt is Afdeling 2 van hoofdstuk 1 van de Crisis- en herstelwet van toepassing. Dit brengt met zich mee dat alle beroepsgronden in het beroepsschrift moeten worden opgenomen. Na afloop van de beroepstermijn kunnen geen nieuwe beroepsgronden worden aangevoerd.</text:p>
            <text:p text:style-name="common-al"/>
            <text:p text:style-name="common-al">
            <text:span text:style-name="nadrukvet">Op de hoogte blijven</text:span>
          </text:p>
            <text:p text:style-name="common-al">Wilt u op de hoogte blijven van het nieuwbouwproject Baandervesting in Edam dan kunt u zich inschrijven voor de nieuwsbrief van de ontwikkelaar op <text:a xlink:href="http://www.nieuwbouw-baandervesting.nl/" xlink:type="simple">www.nieuwbouw-baandervesting.nl</text:a>.  </text:p>
            <text:p text:style-name="common-al"/>
            <text:p text:style-name="common-al">
            <text:span text:style-name="nadrukvet">Welstandscriteria</text:span>
          </text:p>
            <text:p text:style-name="common-al">Voor dit plan zijn ontwerp welstandscriteria opgesteld. Per brief d.d. 18 september 2019 heeft de Welstands- en monumentencommissie Edam-Volendam aangegeven geen bezwaar te hebben tegen de opgestelde ontwerp welstandscriteria. De gemeenteraad stelt uiteindelijke de welstandscriteria vast ter aanvulling op de welstandsnota. Voor dergelijke aanvullingen op de gemeentelijke welstandsnota geldt dat de inspraak wordt gekoppeld aan de ter inzage legging van het ontwerpbestemmingsplan. </text:p>
            <text:p text:style-name="common-al"/>
            <text:p text:style-name="common-al">Ter uniformering en deregulering is afdeling 3.4 van de Algemene wet bestuursrecht (Awb) van toepassing verklaard op de inspraak. In artikel 3:10 tot en met 3:18 Awb is de inspraakprocedure te vinden. </text:p>
            <text:p text:style-name="common-al"/>
            <text:p text:style-name="common-al">Gedurende de inzagetermijn kan een ieder (bij voorkeur) schriftelijk of mondeling een inspraakreactie inbrengen over het ontwerp welstandscriteria bij de gemeenteraad van Edam-Volendam, Postbus 180, 1130 AD Volendam, o.v.v. “inspraak ontwerp welstandscriteria Baandervesting Plan”.</text:p>
            <text:p text:style-name="common-al"/>
            <text:p text:style-name="common-al">Binnen de genoemde termijn kan tijdens openingstijden kennis worden genomen van de ontwerp welstandscriteria. De ontwerp welstandscriteria zijn ook digitaal in te zien via de gemeentelijke website.</text:p>
            <text:p text:style-name="common-al"/>
            <text:p text:style-name="common-al">
            <text:span text:style-name="nadrukvet">Bekendmaking anterieure exploitatieovereenkomst</text:span>
          </text:p>
            <text:p text:style-name="common-al">Burgemeester en wethouders van de gemeente Edam-Volendam maken ter voldoening aan het bepaalde in artikel 6.24 van de Wet ruimtelijke ordening (Wro) bekend dat er op dinsdag 10 december 2019 een anterieure overeenkomst is gesloten, ter voldoening aan het bepaalde in artikel 6.12 lid 2 en 6.24 Bro, tussen de gemeente Edam-Volendam en Baandervesting V.O.F.</text:p>
            <text:p text:style-name="common-al"/>
            <text:p text:style-name="common-al">Een zakelijke beschrijving van de inhoud van de anterieure exploitatieovereenkomst ligt met ingang van 6 januari 2020 gedurende zes weken ter inzage. Binnen de genoemde termijn kan tijdens openingstijden kennis worden genomen van de zakelijke beschrijving van de anterieure exploitatieovereenkomst. De zakelijke beschrijving is digitaal in te zien via de gemeentelijke website.</text:p>
            <text:p text:style-name="common-al"/>
            <text:p text:style-name="common-al">Tegen de gesloten overeenkomst en de zakelijke beschrijving van de inhoud van deze overeenkomst kunt u geen zienswijzen of bezwaren indienen.</text:p>
            <text:p text:style-name="common-al"/>
            <text:p text:style-name="common-al">
            <text:span text:style-name="nadrukvet">Algemene informatie</text:span>
          </text:p>
            <text:p text:style-name="common-al">Indien u vragen heeft, kunt u contact opnemen met een medewerker van de sectie Omgevingsbeleid, tel. (0299) 398 398.</text:p>
            <text:p text:style-name="common-al"/>
            <text:p text:style-name="common-al">Burgemeester en wethouders van Edam-Volendam, Volendam, 23 december 2019.</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Baandervesting-ow01</meta:user-defined>
    <meta:user-defined meta:name="OVERHEIDop.Ruimtelijkeplannen/DC.type">bestemmingsplan</meta:user-defined>
    <dc:language>nl</dc:language>
    <meta:user-defined meta:name="OVERHEID.Gemeente/DC.spatial">Edam-Volendam</meta:user-defined>
    <meta:user-defined meta:name="OVERHEID.EPSG28992/DC.spatial">132174 502668</meta:user-defined>
    <meta:user-defined meta:name="DC.title">Ontwerpbestemmingsplan Baandervesting, Edam</meta:user-defined>
    <meta:user-defined meta:name="OVERHEID.PostcodeHuisnummer/OVERHEIDop.postcodeHuisnummer">1135CA 9a</meta:user-defined>
    <meta:user-defined meta:name="OVERHEIDop.straatnaam">'t Marken</meta:user-defined>
    <meta:user-defined meta:name="OVERHEIDop.woonplaats">Edam</meta:user-defined>
    <meta:user-defined meta:name="DCTERMS.W3CDTF/DCTERMS.available">2019-12-23</meta:user-defined>
    <meta:user-defined meta:name="DCTERMS.W3CDTF/OVERHEIDop.jaargang">2019</meta:user-defined>
    <meta:user-defined meta:name="OVERHEIDop.publicationIssue">70700</meta:user-defined>
    <meta:user-defined meta:name="OVERHEIDop.StcrtID/DC.identifier">stcrt-2019-70700</meta:user-defined>
    <meta:user-defined meta:name="OVERHEIDop.versieInformatie"/>
  </office:meta>
</office:document-meta>
</file>