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lootdemping en watercompensatie Hyacinthenlaan 2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dempen van een sloot en het compenseren van oppervlaktewater ter inzage ligt.</text:p>
            <text:p text:style-name="common-al">
            <text:span text:style-name="nadrukvet">Plangebied</text:span>
          </text:p>
            <text:p text:style-name="common-al">Het plangebied betreft het gebied gelegen tussen en achter Hyacinthenlaan 2 en Leidsestraat 170 in Hillegom, kadastraal bekend als Hillegom, sectie D, onder nummers 2469, 3193, 3218, 3298, 3350 (deels).</text:p>
            <text:p text:style-name="common-al">
            <text:span text:style-name="nadrukvet">Inhoud plan</text:span>
          </text:p>
            <text:p text:style-name="common-al">De op 21 december 2018 ingediende aanvraag omgevingsvergunning heeft betrekking op het dempen van een sloot. Als gevolg van het dempen wordt eenzelfde hoeveelheid nieuw oppervlaktewater gerealiseerd. </text:p>
            <text:p text:style-name="common-al">Op grond van voorliggende ruimtelijke onderbouwing voor het plan, die onderdeel uitmaakt van de aanvraag omgevingsvergunning, is er sprake van een goede ruimtelijke ordening. </text:p>
            <text:p text:style-name="common-al">
            <text:span text:style-name="nadrukvet">Ter inzage </text:span>
          </text:p>
            <text:p text:style-name="common-al">Het ontwerpbesluit omgevingsvergunning en alle daarbij behorende stukken liggen van 25 december 2019 tot en met 5 februari 2020 voor een ieder ter inzage.</text:p>
            <text:p text:style-name="common-al">
            <text:span text:style-name="nadrukvet">Inzien</text:span> U kunt de ontwerpvergunning met bijbehorende stukken inzien bij de gemeentewinkel op het gemeentehuis, Hoofdstraat 115 te Hillegom. De stukken zijn tevens in te zien via de landelijke voorziening <text:a xlink:href="http://www.ruimtelijkeplannen.nl/" xlink:type="simple">www.ruimtelijkeplannen.nl</text:a> of via de gemeentelijke website <text:a xlink:href="http://www.hillegom.nl/" xlink:type="simple">www.hillegom.nl</text:a>. </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tel. 14 0252. </text:p>
            <text:p text:style-name="common-al">U kunt uw zienswijze ook digitaal indienen bij de gemeente Hillegom, via mailadres gemeente@hillegom.nl . </text:p>
            <text:p text:style-name="common-al">Wij verzoeken u vriendelijk om bij het indienen van uw zienswijze het volgende OLO-nummer te vermelden: 4111253.</text:p>
            <text:p text:style-name="common-al">
            <text:span text:style-name="nadrukvet">Informatie</text:span> Voor vragen en informatie over het plan kunt u contact opnemen met Dirk Schaap van domein Ruimtelijke Ontwikkeling of Ron van Dorp van domein Publieksservice, via telefoonnummer 14 0252 of via e-mail: d.schaap@hltsamen.nl en r.vandorp@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9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9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9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ROBHyacinthenlaan2-ON01</meta:user-defined>
    <meta:user-defined meta:name="OVERHEIDop.Ruimtelijkeplannen/DC.type">omgevingsvergunning met planafwijking</meta:user-defined>
    <dc:language>nl</dc:language>
    <meta:user-defined meta:name="OVERHEID.Gemeente/DC.spatial">Hillegom</meta:user-defined>
    <meta:user-defined meta:name="OVERHEID.EPSG28992/DC.spatial">99205 477075</meta:user-defined>
    <meta:user-defined meta:name="DC.title">Ontwerp omgevingsvergunning slootdemping en watercompensatie Hyacinthenlaan 2 Hillegom</meta:user-defined>
    <meta:user-defined meta:name="OVERHEID.PostcodeHuisnummer/OVERHEIDop.postcodeHuisnummer">2182DE 2a</meta:user-defined>
    <meta:user-defined meta:name="OVERHEIDop.straatnaam">Hyacinthenlaan</meta:user-defined>
    <meta:user-defined meta:name="OVERHEIDop.woonplaats">Hillegom</meta:user-defined>
    <meta:user-defined meta:name="DCTERMS.W3CDTF/DCTERMS.available">2019-12-24</meta:user-defined>
    <meta:user-defined meta:name="DCTERMS.W3CDTF/OVERHEIDop.jaargang">2019</meta:user-defined>
    <meta:user-defined meta:name="OVERHEIDop.publicationIssue">70690</meta:user-defined>
    <meta:user-defined meta:name="OVERHEIDop.StcrtID/DC.identifier">stcrt-2019-70690</meta:user-defined>
    <meta:user-defined meta:name="OVERHEIDop.versieInformatie"/>
  </office:meta>
</office:document-meta>
</file>