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oobos – Groningerstreek 35A, gewijzigde omgevingsvergunning met afwijk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heeft een omgevingsvergunning met een buitenplanse afwijking verleend voor het bouwen en gebruik van het geschakelde chalet Groningerstreek 35A te Stroobos ten dienste van wonen met begeleiding in een beschermde omgeving.</text:p>
            <text:p text:style-name="common-al">Het gaat om een omgevingsvergunning voor de activiteit bouwen en planologisch strijdig gebruik. </text:p>
            <text:p text:style-name="common-al">Het betreft een gewijzigde vaststelling ten opzichte van de ontwerp-weigering. Doordat de gemeenteraad op 21 november 2019 wel een VVGB heeft afgegeven, is de voorgenomen weigering omgezet in een vergunningverlening.</text:p>
            <text:p text:style-name="common-al">
            <text:span text:style-name="nadrukondlijn">Ter inzage</text:span>
          </text:p>
            <text:p text:style-name="common-al">Vanaf <text:span text:style-name="nadrukvet">1 januari tot en met 11 februari 2020</text:span> ligt de omgevingsvergunning met afwijking ter inzage.  </text:p>
            <text:p text:style-name="common-al">U kunt de omgevingsvergunning inzien in het Klant Contact Centrum tijdens de openingstijden van het gemeentehuis.</text:p>
            <text:p text:style-name="common-al">
            <text:span text:style-name="nadrukondlijn">Beroep</text:span>
          </text:p>
            <text:p text:style-name="common-al">Tot en met 11 februari 2020 kan beroep worden ingesteld tegen de verlening van de omgevingsvergunning door:</text:p>
            <text:p text:style-name="common-al"/>
            <text:list text:style-name="id1-3-2-1-1-11">
              <text:list-item text:style-override="id1-3-2-1-1-11-1">
                <text:number>1.</text:number>
                <text:p text:style-name="al">een belanghebbende die op tijd een zienswijze heeft ingediend;</text:p>
              </text:list-item>
              <text:list-item text:style-override="id1-3-2-1-1-11-2">
                <text:number>2.</text:number>
                <text:p text:style-name="al">een belanghebbende die gegronde redenen heeft waardoor hij geen zienswijze heeft ingediend en;</text:p>
              </text:list-item>
              <text:list-item text:style-override="id1-3-2-1-1-11-3">
                <text:number>3.</text:number>
                <text:p text:style-name="al">een belanghebbende die bedenkingen heeft over de genoemde wijzigingen.</text:p>
              </text:list-item>
            </text:list>
            <text:p text:style-name="common-al"> </text:p>
            <text:p text:style-name="common-al">U kunt uw brief sturen naar de Rechtbank Noord-Nederland, Afdeling bestuursrecht, Postbus 150, 9700 AD Groningen. U kunt ook om een schorsing vragen. Dit kan bij de voorzieningenrechter van de Afdeling bestuursrecht. </text:p>
            <text:p text:style-name="common-al">De omgevingsvergunning wordt definitief op de dag na afloop van de beroepstermijn, behalve als een verzoek om schorsing wordt ingediend. Het plan wordt dan pas definitief nadat de Rechtbank een beslissing heeft genomen. </text:p>
            <text:p text:style-name="common-al"> </text:p>
            <text:p text:style-name="common-al">
            <text:span text:style-name="nadrukondlijn">Meer informatie</text:span>
          </text:p>
            <text:p text:style-name="last-al">Voor meer informatie kunt u contact opnemen met mw. F. van der Lugt van het team Ontwikkeling en Advies Ruimte of mw. B. van der Wal van het team Vergunningen, Toezicht en Handhaving, via het algemene telefoonnummer 14 0511.</text:p>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31 december 2019</text:span>
            <text:span text:style-name="datum"/>
          </text:p>
          </text:section>
          <text:section text:name="ondertekening_id1-3-2-2-2">
            <text:p><text:span text:style-name="functie">Burgemeester en wethouders van Achtkarspelen,</text:span></text:p>
          </text:section>
          <text:section text:name="ondertekening_id1-3-2-2-3">
            <text:p><text:span text:style-name="functie">mr. O.F. Brouwer, burgemeester</text:span></text:p>
          </text:section>
          <text:section text:name="ondertekening_id1-3-2-2-4">
            <text:p><text:span text:style-name="functie">mr. drs. E.H.C. van der Laan, secretaris</text:span></text:p>
          </text:section>
          <text:section text:name="ondertekening_id1-3-2-2-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8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8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8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chtkarspe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LO 3282509</meta:user-defined>
    <meta:user-defined meta:name="DCTERMS.abstract">verlenen omgevingsvergunning Groningerstreek 35A, gewijzigd</meta:user-defined>
    <meta:user-defined meta:name="OVERHEIDop.Vergunningen/DC.type">omgevingsvergunning met planafwijking</meta:user-defined>
    <dc:language>nl</dc:language>
    <meta:user-defined meta:name="OVERHEID.EPSG28992/DC.spatial">210799 583949</meta:user-defined>
    <meta:user-defined meta:name="DC.title">Stroobos – Groningerstreek 35A, gewijzigde omgevingsvergunning met afwijking</meta:user-defined>
    <meta:user-defined meta:name="OVERHEID.PostcodeHuisnummer/OVERHEIDop.postcodeHuisnummer">9871PG 34d</meta:user-defined>
    <meta:user-defined meta:name="OVERHEIDop.straatnaam">Groningerstreek</meta:user-defined>
    <meta:user-defined meta:name="OVERHEIDop.woonplaats">Stroobos</meta:user-defined>
    <meta:user-defined meta:name="DCTERMS.W3CDTF/DCTERMS.available">2019-12-31</meta:user-defined>
    <meta:user-defined meta:name="DCTERMS.W3CDTF/OVERHEIDop.jaargang">2019</meta:user-defined>
    <meta:user-defined meta:name="OVERHEIDop.publicationIssue">70681</meta:user-defined>
    <meta:user-defined meta:name="OVERHEIDop.StcrtID/DC.identifier">stcrt-2019-70681</meta:user-defined>
    <meta:user-defined meta:name="OVERHEIDop.versieInformatie"/>
  </office:meta>
</office:document-meta>
</file>