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extra ontsluiting van de Leenheerstraat met de Europ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text:p>
            <text:p text:style-name="common-al">van de gemeente Brunssum</text:p>
            <text:p text:style-name="common-al"/>
            <text:p text:style-name="common-al">Naar aanleiding van de renovatie van de wijk Op den Haan hebben bewoners van de Leenheerstraat verzocht om een extra ontsluiting met de Europalaan te realiseren. Het idee is ontstaan doordat er tijdens de wegwerkzaamheden tijdelijk een ontsluiting in de voormalige keerkom Leenheerstraat met de Europalaan was gerealiseerd.</text:p>
            <text:p text:style-name="common-al">Bewoners ervaren met name onder winterse omstandigheden problemen om de straat uit te komen doordat er een helling op gereden dient te worden.</text:p>
            <text:p text:style-name="common-al">Door het realiseren van een extra ontsluiting van de Leenheerstraat met de Europalaan ontstaat een uitbreiding van verkeersbewegingen. Hiervoor is een verkeersbesluit vereist. De ontsluiting zal gerealiseerd worden middels de aanleg van een inritconstructie.</text:p>
            <text:p text:style-name="common-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p text:style-name="common-al"/>
            <text:p text:style-name="common-al">
            <text:span text:style-name="nadrukvet">Overwegingen ten aanzien van het besluit:</text:span>
          </text:p>
            <text:p text:style-name="common-al">Bewoners geven aan problemen te ondervinden bij de ontsluiting van de straat onder winterse omstandigheden. Gezien de renovatie van de wijk is nu de mogelijkheid om een extra ontsluiting met de Europalaan te realiseren. Dit zal ten goede komen aan het gestelde in artikel 2 lid d. “Het zoveel mogelijk waarborgen van de vrijheid van het verkeer”.  </text:p>
            <text:p text:style-name="common-al">Overeenkomstig artikel 24 van het Besluit administratieve bepalingen inzake het wegverkeer is overleg gepleegd met de korpschef van Politie eenheid Limburg, district Parkstad Limburg, basisteam Brunssum-Landgraaf.</text:p>
            <text:p text:style-name="common-al">
            <text:span text:style-name="nadrukvet">Besluit:</text:span>
          </text:p>
            <text:p text:style-name="common-al">Op grond van vorenstaande overwegingen besluiten burgemeester en wethouders tot het instellen van een extra ontsluiting van de Leenheerstraat met de Europalaan middels het aanbrengen van een inritconstructie. </text:p>
            <text:p text:style-name="common-al">Door het aanbrengen van een inritconstructie is geen verkeersbesluitplichtige bebording benodigd.</text:p>
            <text:p text:style-name="common-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
            <text:p text:style-name="common-al"/>
            <text:p text:style-name="common-al"/>
            <text:p text:style-name="common-al"/>
            <text:p text:style-name="common-al">Ook kunt u digitaal bezwaar maken via: <text:a xlink:href="http://www.brunssum.nl/" xlink:type="simple">www.brunssum.nl</text:a>. U moet hiervoor in het bezit zijn van een DigiD. </text:p>
            <text:p text:style-name="common-al">In de brief schrijft u:</text:p>
            <text:p text:style-name="common-al">• uw naam en adres;</text:p>
            <text:p text:style-name="common-al">• de datum waarop u de brief stuurt;</text:p>
            <text:p text:style-name="common-al">• met welk besluit u het niet eens bent;</text:p>
            <text:p text:style-name="common-al">• waarom u het daarmee niet eens bent;</text:p>
            <text:p text:style-name="common-al">• uw handtekening;</text:p>
            <text:p text:style-name="common-al">• of u in aanmerking wilt komen voor een vergoeding van uw kosten, als uw bezwaar gegrond wordt verklaard.</text:p>
            <text:p text:style-name="common-al">
            <text:span text:style-name="nadrukvet">Spoedeisend belang  </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common-al">Brunssum, 20 december 2019</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ondermandaat,</text:span></text:p>
            <text:p><text:span text:style-name="functie">Projectadviseur Civiele Techniek</text:span></text:p>
            <text:p><text:span text:style-name="functie">Erik Notebor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7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7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7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nssum</meta:user-defined>
    <meta:user-defined meta:name="OVERHEID.Gemeente/DC.creator">Brunssu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Brunssum - Verkeersbesluit inritconstructie - Hoek Leenheerstraat/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7</meta:user-defined>
    <dc:language>nl</dc:language>
    <meta:user-defined meta:name="OVERHEID.EPSG28992/DC.spatial">195555 328764</meta:user-defined>
    <meta:user-defined meta:name="DC.title">Verkeersbesluit tot het instellen van een extra ontsluiting van de Leenheerstraat met de Europalaan.</meta:user-defined>
    <meta:user-defined meta:name="OVERHEID.PostcodeHuisnummer/OVERHEIDop.postcodeHuisnummer">6441EZ 10</meta:user-defined>
    <meta:user-defined meta:name="OVERHEIDop.straatnaam">Leenheerstraat</meta:user-defined>
    <meta:user-defined meta:name="OVERHEIDop.woonplaats">Brunssum</meta:user-defined>
    <meta:user-defined meta:name="DCTERMS.W3CDTF/DCTERMS.available">2019-12-20</meta:user-defined>
    <meta:user-defined meta:name="OVERHEIDop.StcrtID/DC.identifier">stcrt-2019-70679</meta:user-defined>
    <meta:user-defined meta:name="OVERHEIDop.externeBijlage">Tekening inritconstructie|exb-2019-61594</meta:user-defined>
    <meta:user-defined meta:name="OVERHEIDop.externeBijlage">Tekening inritconstructie in PDF|exb-2019-61595</meta:user-defined>
    <meta:user-defined meta:name="DCTERMS.W3CDTF/OVERHEIDop.jaargang">2019</meta:user-defined>
    <meta:user-defined meta:name="OVERHEIDop.publicationIssue">70679</meta:user-defined>
    <meta:user-defined meta:name="OVERHEIDop.versieInformatie"/>
  </office:meta>
</office:document-meta>
</file>