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onneakker, Wach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Zonneakker, Wachtum’ ter inzage ligt.</text:p>
            <text:p text:style-name="common-al">
            <text:span text:style-name="nadrukvet">Het plan</text:span>
          </text:p>
            <text:p text:style-name="common-al">Het plan omvat de realisatie van een zonneakker/zonnepark aan de Oosterhesselerweg in Wachtum, nabij de afrit Oosterhesselen/Dalen van de A37. Het plangebied heeft een totale oppervlakte van circa 10,2 hectare en wordt landschappelijk ingepast. </text:p>
            <text:p text:style-name="common-al">De ontwikkeling past niet binnen het geldende bestemmingsplan. Om het zonnepark op deze locatie mogelijk te maken is daarom dit bestemmingsplan opgesteld. </text:p>
            <text:p text:style-name="common-al">
            <text:span text:style-name="nadrukvet">Wanneer en waar kunt u het plan inzien?</text:span>
          </text:p>
            <text:p text:style-name="common-al">Het ontwerp bestemmingsplan ‘Zonneakker Wachtum kan op afspraak worden ingezien van 21 december 2019 tot en met 31 januari 2020, tijdens de openingsuren van het Klantcontactcentrum in het Hof van Coevorden, Kasteel 1 in Coevorden. Desgewenst kan op de afdeling een mondelinge toelichting op de stukken worden verkregen.</text:p>
            <text:p text:style-name="common-al">U kunt het ontwerpbestemmingsplan tevens digitaal inzien op <text:a xlink:href="http://www.ruimtelijkeplannen.nl/" xlink:type="simple">www.ruimtelijkeplannen.nl</text:a> onder ID nummer NL.IMRO.0109.100BP000340002 en op de gemeentelijke website <text:a xlink:href="http://www.coevorden.nl/bekendmakingen" xlink:type="simple">www.coevorden.nl/bekendmakingen</text:a>.</text:p>
            <text:p text:style-name="common-al">
            <text:span text:style-name="nadrukvet">Zienswijzen</text:span>
          </text:p>
            <text:p text:style-name="common-al">Een ieder ka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last-al">Coevorden, 20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7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7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7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100BP00034-0002</meta:user-defined>
    <meta:user-defined meta:name="OVERHEIDop.Ruimtelijkeplannen/DC.type">bestemmingsplan</meta:user-defined>
    <dc:language>nl</dc:language>
    <meta:user-defined meta:name="OVERHEID.Gemeente/DC.spatial">Coevorden</meta:user-defined>
    <meta:user-defined meta:name="DC.title">Ontwerpbestemmingsplan Zonneakker, Wachtum</meta:user-defined>
    <meta:user-defined meta:name="DCTERMS.W3CDTF/DCTERMS.available">2019-12-20</meta:user-defined>
    <meta:user-defined meta:name="DCTERMS.W3CDTF/OVERHEIDop.jaargang">2019</meta:user-defined>
    <meta:user-defined meta:name="OVERHEIDop.publicationIssue">70677</meta:user-defined>
    <meta:user-defined meta:name="OVERHEIDop.StcrtID/DC.identifier">stcrt-2019-70677</meta:user-defined>
    <meta:user-defined meta:name="OVERHEIDop.versieInformatie"/>
  </office:meta>
</office:document-meta>
</file>