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terrein Petten (14D52) zaak 2019/070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D52 – Schietterrein Petten (gemeente Zijpe)</text:p>
      <text:p text:style-name="ifm_p_ifm">Locatie: Westerduinweg 3, 1755 LE Petten</text:p>
      <text:p text:style-name="ifm_p_ifm">Activiteit: Maatwerk vergunning</text:p>
      <text:p text:style-name="ifm_p_ifm">Voor: Verzoek tot maatwerk</text:p>
      <text:p text:style-name="ifm_p_ifm">Aanvraagdatum: 23 augustus 2019</text:p>
      <text:p text:style-name="ifm_p_ifm">Besluitdatum: 18 december 2019</text:p>
      <text:p text:style-name="ifm_p_ifm">Bekendmaking: 18 december 2019</text:p>
      <text:p text:style-name="ifm_p_ifm">Zaaknummer: 2019/070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676</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676</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terrein Petten (14D52) zaak 2019/0703,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55LE3</meta:user-defined>
    <meta:user-defined meta:name="OVERHEIDop.StcrtID/DCTERMS.isReplacedBy"/>
    <meta:user-defined meta:name="OVERHEIDop.StcrtID/DCTERMS.requires"/>
    <meta:user-defined meta:name="OVERHEIDop.pagina"/>
    <meta:user-defined meta:name="OVERHEIDop.StcrtID/DC.identifier">stcrt-2019-7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6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Schietterrein Petten (14D52) zaak 2019/0703, Inspectie Leefomgeving en Transport</meta:user-defined>
    <meta:user-defined meta:name="DCTERMS.W3CDTF/DCTERMS.available">2019-12-27</meta:user-defined>
    <meta:user-defined meta:name="OVERHEIDop.Ruimtelijkplan/OVERHEIDop.bekendmakingBetreffendePlan"/>
  </office:meta>
</office:document-meta>
</file>