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6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nkte geboorteakte van de gemeente Arnhem</text:h>
      <text:p text:style-name="ifm_p_font.italic_mt.7.4mm_ifm">18 december 2019</text:p>
      <text:p text:style-name="ifm_p_font.italic_ifm">Algemeen 6131</text:p>
      <text:p text:style-name="ifm_p_font.italic_ifm">Directeur van de Centrale Bewaarplaats in deze de Justitiële Informatiedienst</text:p>
      <text:p text:style-name="ifm_p_mt.3.7mm_ifm">De Minister van Justitie en Veiligheid,</text:p>
      <text:p text:style-name="ifm_p_mt.3.7mm_ifm">Gelet op artikel 18c van Boek 1 van het Burgerlijk wetboek.</text:p>
      <text:p text:style-name="ifm_p_mt.3.7mm_indent.0mm_ifm">Besluit:</text:p>
      <text:p text:style-name="ifm_p_indent.-7mm_mleft.7mm_ifm">1.<text:tab/>Dat ter vervanging van de bij de gemeente Arnhem verminkte geboorteakte met aktenummer 11A0601 van het registerjaar 1989 van het dubbel van deze geboorte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18 december 2019
               </text:p>
      <text:p text:style-name="ifm_p_font.italic_mt.3.7mm_ifm">De Minister voornoemd,<text:line-break/>Namens deze,<text:line-break/>De directeur van de Centrale Bewaarplaats,<text:line-break/>W.<text:s/>Lo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70673</text:span><text:tab/>27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70673</text:span><text:tab/>27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een verminkte geboorteakte van de gemeente Arnhem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706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67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Vervanging van een verminkte geboorteakte van de gemeente Arnhem</meta:user-defined>
    <meta:user-defined meta:name="DCTERMS.W3CDTF/DCTERMS.available">2019-12-27</meta:user-defined>
  </office:meta>
</office:document-meta>
</file>