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Burgemeester en wethouders maken als bevoegd gezag, gelet op artikel 7.17. vijfde lid van de Wet milieubeheer, het volgende bekend: op 24 oktober 2019 is ter voorbereiding van een aanvraag om omgevingsvergunning een aanmeldingsnotitie in het kader van de nieuwbouw van een supermarkt ter plaatse van de Vaart Zuidzijde nr. 47 te Appelscha ingediend. De aanmeldnotitie is getoetst aan de criteria van artikel 7.17, derde lid van de Wet milieubeheer.  Burgemeester en wethouders hebben op 5 november 2019  besloten het uitvoeren van een m.e.r.-beoordeling voor de bouw en/of het gebruik van een supermarkt aan de Vaart Zuidzijde ter plaatse van nr. 47 in Appelscha achterwege te laten omdat beoordeeld is dat de voorgenomen activiteit geen relevante milieugevolgen heeft die het doorlopen van de m.e.r.-procedure zinvol maken. </text:p>
            <text:p text:style-name="common-al"/>
            <text:p text:style-name="common-al">Terinzage</text:p>
            <text:p text:style-name="common-al">Het besluit en de aanmeldingsnotitie liggen vanaf woensdag 25 december 2019 tot en met dinsdag 4 februari 2020 ter inzage. Om het besluit in te zien kunt u tijdens openingstijden terecht bij de publieksbalie van de gemeente Ooststellingwerf, ’t Oost 11, 8431 LE in Oosterwolde. Ook is het besluit deze digitaal in te zien op de internetpagina van de gemeente <text:a xlink:href="http://www.ooststellingwerf.nl/" xlink:type="simple">www.ooststellingwerf.nl</text:a> onder het kopje ‘Bewoners &amp; bezoekers’ à’Wonen’ à ‘Bestemmingsplannen’.</text:p>
            <text:p text:style-name="common-al"/>
            <text:p text:style-name="common-al">Voorbereidingsbesluit</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text:p>
            <text:p text:style-name="common-al">U kunt uw reactie omtrent dit beoordelingsbesluit kenbaar maken in het kader van de wettelijke procedure ten behoeve waarvan het vormvrije m.e.r.-beoordelingsbesluit wordt genomen. In dit geval in het kader van de omgevingsvergunningprocedure (zie ontwerp-omgevingsvergunning en ontwerp-verklaring van geen bedenkingen nieuwbouw Poiesz Appelsch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6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6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6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oststellingwer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voorbereidingsbesluit</meta:user-defined>
    <dc:language>nl</dc:language>
    <meta:user-defined meta:name="OVERHEID.EPSG28992/DC.spatial">220106 552367</meta:user-defined>
    <meta:user-defined meta:name="DC.title">Kennisgeving m.e.r.-beoordelingsbesluit</meta:user-defined>
    <meta:user-defined meta:name="OVERHEID.PostcodeHuisnummer/OVERHEIDop.postcodeHuisnummer">8426AG 60</meta:user-defined>
    <meta:user-defined meta:name="OVERHEIDop.straatnaam">Vaart Z.Z.</meta:user-defined>
    <meta:user-defined meta:name="OVERHEIDop.woonplaats">Appelscha</meta:user-defined>
    <meta:user-defined meta:name="DCTERMS.W3CDTF/DCTERMS.available">2019-12-24</meta:user-defined>
    <meta:user-defined meta:name="DCTERMS.W3CDTF/OVERHEIDop.jaargang">2019</meta:user-defined>
    <meta:user-defined meta:name="OVERHEIDop.publicationIssue">70665</meta:user-defined>
    <meta:user-defined meta:name="OVERHEIDop.StcrtID/DC.identifier">stcrt-2019-70665</meta:user-defined>
    <meta:user-defined meta:name="OVERHEIDop.versieInformatie"/>
  </office:meta>
</office:document-meta>
</file>