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fsluiten van de fiets-voetbrug over de N276 ter hoogte van de Emm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Uit onderzoek is gebleken dat het brugdek van de houtenbrug over de N276, ter hoogte van de Emmaweg, niet meer voldoet aan de minimale stroefheidseisen. </text:p>
            <text:p text:style-name="common-al">De aanleiding voor het onderzoek waren een aantal ongevallen welke in 2019 hebben plaatsgevonden. </text:p>
            <text:p text:style-name="common-al">Door verschillende omstandigheden is het niet haalbaar gebleken om in 2019 een nieuwe slijtlaag op het brugdek aan te brengen. </text:p>
            <text:p text:style-name="common-al">De werkzaamheden zijn weersafhankelijk en zijn voorzien in het voorjaar van 2020.</text:p>
            <text:p text:style-name="common-al">Tot die tijd is het college van burgemeester en wethouders genoodzaakt de brug af te sluiten, daar veilig gebruik van de brug niet meer verzekerd is.</text:p>
            <text:p text:style-name="common-al"/>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
            <text:span text:style-name="nadrukvet">Overwegingen ten aanzien van het besluit:</text:span>
          </text:p>
            <text:p text:style-name="common-al">Het brugdek van de houtenbrug over de N276 voldoet niet meer aan de minimale stroefheidseisen. </text:p>
            <text:p text:style-name="common-al">Door verschillende omstandigheden is het niet haalbaar gebleken om in 2019 een nieuwe slijtlaag op het brugdek aan te brengen. </text:p>
            <text:p text:style-name="common-al">Het aanbrengen van een nieuwe slijtlaag is weersafhankelijk en voorzien in het voorjaar van 2020. </text:p>
            <text:p text:style-name="common-al">Daar veilig gebruik niet meer gewaarborgd is zal op grond van het gestelde in artikel 2 lid a; WvW. “Het verzekeren van de veiligheid op de weg” de voet-fietsbrug afgesloten worden voor voetgangers en fietsers. Ten tijde van de afsluiting zal een omleiding worden ingesteld. </text:p>
            <text:p text:style-name="common-al">Overeenkomstig artikel 24 van het Besluit administratieve bepalingen inzake het wegverkeer is overleg gepleegd met de korpschef van Politie eenheid Limburg, district Parkstad Limburg, basisteam Brunssum-Landgraaf.</text:p>
            <text:p text:style-name="common-al">
            <text:span text:style-name="nadrukvet">Besluit:</text:span>
          </text:p>
            <text:p text:style-name="common-al">Op grond van vorenstaande overwegingen besluiten burgemeester en wethouders per direct tot het afsluiten van de houten voet-fietsbrug over de N276, ter hoogte van de Emmaweg. Dit tot dat er een nieuwe slijtlaag is aangebracht, in het voorjaar van 2020, zodat een veilig gebruik weer verzekerd is.</text:p>
            <text:p text:style-name="common-al">De afsluiting wordt ingesteld middels het plaatsen van de navolgende verkeersbesluitplichtige bebording:</text:p>
            <text:p text:style-name="common-al">C 01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last-al"/>
            <text:p text:style-name="tekst_bottom"/>
          </text:section>
        </text:section>
        <text:section text:name="regeling-sluiting_id1-3-2-3" text:style-name="regeling-sluiting">
          <text:section text:name="ondertekening_id1-3-2-3-1">
            <text:p><text:span text:style-name="functie">Brunssum, 20 december 2019</text:span></text:p>
            <text:p><text:span text:style-name="functie"/></text:p>
            <text:p><text:span text:style-name="functie">Het college van burgemeester en wethouders van Brunssum,</text:span></text:p>
            <text:p><text:span text:style-name="functie">krachtens ondermandaat,</text:span></text:p>
            <text:p><text:span text:style-name="functie">Projectadviseur Civiele Techniek</text:span></text:p>
            <text:p><text:span text:style-name="functie">Veltrop H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5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5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5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Tijdelijk verkeersbesluit - Sluiten fietsbrug over de N276</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EPSG28992/DC.spatial">195308 327363</meta:user-defined>
    <meta:user-defined meta:name="DC.title">Verkeersbesluit tot het afsluiten van de fiets-voetbrug over de N276 ter hoogte van de Emmaweg.</meta:user-defined>
    <meta:user-defined meta:name="OVERHEID.PostcodeHuisnummer/OVERHEIDop.postcodeHuisnummer">6444XN 17</meta:user-defined>
    <meta:user-defined meta:name="OVERHEIDop.straatnaam">Dr. L.Th. Wietenstraat</meta:user-defined>
    <meta:user-defined meta:name="OVERHEIDop.woonplaats">Brunssum</meta:user-defined>
    <meta:user-defined meta:name="DCTERMS.W3CDTF/DCTERMS.available">2019-12-20</meta:user-defined>
    <meta:user-defined meta:name="OVERHEIDop.StcrtID/DC.identifier">stcrt-2019-70654</meta:user-defined>
    <meta:user-defined meta:name="DCTERMS.W3CDTF/OVERHEIDop.jaargang">2019</meta:user-defined>
    <meta:user-defined meta:name="OVERHEIDop.publicationIssue">70654</meta:user-defined>
    <meta:user-defined meta:name="OVERHEIDop.versieInformatie"/>
  </office:meta>
</office:document-meta>
</file>