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4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8 december 2019 nr. BOACAT2019/064, strekkende tot aanwijzing van buitengewoon opsporingsambtenaren bij de gemeente Emmen</text:h>
      <text:p text:style-name="ifm_p_mt.3.7mm_ifm">De Minister voor Rechtsbescherming,</text:p>
      <text:p text:style-name="ifm_p_mt.3.7mm_ifm">Gelezen het verzoek van de gemeente Emmen van 20 november 2019 en de adviezen van de hoofdofficier van justitie bij het arrondissementsparket Noord-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II in dienst van de gemeente Emm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Emm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it besluit treed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bij de gemeente Emmen 2019.</text:p>
      <text:p text:style-name="ifm_p_mt.3.7mm_ifm">Dit besluit zal in de Staatscourant worden geplaatst.</text:p>
      <text:p text:style-name="ifm_p_font.italic_mt.3.7mm_ifm">
                  Den Haag,
                   18 december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645</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645</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8 december 2019 nr. BOACAT2019/064, strekkende tot aanwijzing van buitengewoon opsporingsambtenaren bij de gemeente Emm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6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4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Regeling domeinlijsten buitengewoon opsporingsambtenaar</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Beleidsregels Buitengewoon Opsporingsambtenaar</meta:user-defined>
    <meta:user-defined meta:name="DC.source">artikel 142, eerste lid, aanhef en onder b en derde lid, van het Wetboek van Strafvordering</meta:user-defined>
    <meta:user-defined meta:name="DC.title">Besluit van de Minister voor Rechtsbescherming van 18 december 2019 nr. BOACAT2019/064, strekkende tot aanwijzing van buitengewoon opsporingsambtenaren bij de gemeente Emmen</meta:user-defined>
    <meta:user-defined meta:name="DCTERMS.alternative"/>
    <meta:user-defined meta:name="DCTERMS.W3CDTF/OVERHEIDop.datumOndertekening">2019-12-18</meta:user-defined>
    <meta:user-defined meta:name="DCTERMS.W3CDTF/DCTERMS.available">2019-12-20</meta:user-defined>
    <meta:user-defined meta:name="OVERHEIDop.Ruimtelijkplan/OVERHEIDop.bekendmakingBetreffendePlan"/>
  </office:meta>
</office:document-meta>
</file>