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planologisch afwijken ten behoeve van de bouw van 18 appartementen en detailhandel op de begane grond op het Homerusplein te Almere-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text:span>
            <text:span text:style-name="nadrukvet"> ten beh</text:span>
            <text:span text:style-name="nadrukvet">oe</text:span>
            <text:span text:style-name="nadrukvet">ve van de bouw van 18 appartementen en detailhandel op de begane grond op het Homerusplein te Almere-Poort.</text:span>
          </text:p>
            <text:p text:style-name="common-al">
            <text:span text:style-name="nadrukvet">Dossiernummer SBA </text:span>
            <text:span text:style-name="nadrukvet">19</text:span>
            <text:span text:style-name="nadrukvet">3265</text:span>
          </text:p>
            <text:p text:style-name="common-al">Burgemeester en wethouders maken bekend dat zij op 17 juli 2019 bovengenoemde aanvraag om omgevingsvergunning hebben ontvangen. Met ingang van 23 december 2019 tot en met 3 februari 2020  wordt de ontwerp omgevingsvergunning, voor een periode van zes weken ter inzage gelegd. Deze ontwerp omgevingsvergunning heeft betrekking op de activiteit “Handelen in strijd met regels ruimtelijke ordening” (afwijking van het bestemmingsplan en de activiteit Bouwen)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2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62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62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193265</meta:user-defined>
    <meta:user-defined meta:name="DCTERMS.abstract">Ontwerp omgevingsvergunning met de activiteit planologisch afwijken ten behoeve van 18 appartementen met op de begaande grond detailhandel te Almere</meta:user-defined>
    <meta:user-defined meta:name="OVERHEIDop.Vergunningen/DC.type">omgevingsvergunning met planafwijking</meta:user-defined>
    <dc:language>nl</dc:language>
    <meta:user-defined meta:name="OVERHEID.EPSG28992/DC.spatial">139066 485434</meta:user-defined>
    <meta:user-defined meta:name="DC.title">Ontwerp omgevingsvergunning planologisch afwijken ten behoeve van de bouw van 18 appartementen en detailhandel op de begane grond op het Homerusplein te Almere-Poort.</meta:user-defined>
    <meta:user-defined meta:name="OVERHEID.PostcodeHuisnummer/OVERHEIDop.postcodeHuisnummer">1363</meta:user-defined>
    <meta:user-defined meta:name="OVERHEIDop.straatnaam">Homerusplein</meta:user-defined>
    <meta:user-defined meta:name="OVERHEIDop.woonplaats">Almere</meta:user-defined>
    <meta:user-defined meta:name="DCTERMS.W3CDTF/DCTERMS.available">2019-12-20</meta:user-defined>
    <meta:user-defined meta:name="DCTERMS.W3CDTF/OVERHEIDop.jaargang">2019</meta:user-defined>
    <meta:user-defined meta:name="OVERHEIDop.publicationIssue">70621</meta:user-defined>
    <meta:user-defined meta:name="OVERHEIDop.StcrtID/DC.identifier">stcrt-2019-70621</meta:user-defined>
    <meta:user-defined meta:name="OVERHEIDop.versieInformatie"/>
  </office:meta>
</office:document-meta>
</file>