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42662-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Eerste E.J. Potgieterstraat: intrekking gereserveerde gehandicaptenparkeerplaats</text:p>
            <text:p text:style-name="al"/>
            <text:p text:style-name="al">Kenteken: 65-VZ-LR</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 april 2013, nummer 804566-2013, een gehandicaptenparkeerplaats ten behoeve van bewoner wonende Eerste E.J. Potgieterstraat 24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22 april 2013, nummer 804566-2013 in te trekken. </text:p>
            <text:p text:style-name="common-al"/>
            <text:p text:style-name="common-al">GOUDA, 10 december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p text:style-name="common-al">
            <text:span text:style-name="nadrukvet">Publicatie</text:span>
          </text:p>
            <text:p text:style-name="common-al">Dit verkeersbesluit is bekendgemaakt door publicatie in de Staatscourant 20 decem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0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0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Eerste E.J. Potgie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2662-2019</meta:user-defined>
    <meta:user-defined meta:name="DCTERMS.abstract">Intrekking gereserveerde gehandicaptenparkeerplaats</meta:user-defined>
    <meta:user-defined meta:name="OVERHEIDop.verkeersbordcode">E6</meta:user-defined>
    <dc:language>nl</dc:language>
    <meta:user-defined meta:name="OVERHEID.EPSG28992/DC.spatial">107708 446610</meta:user-defined>
    <meta:user-defined meta:name="DC.title">Verkeersbesluit 1242662-2019</meta:user-defined>
    <meta:user-defined meta:name="OVERHEID.PostcodeHuisnummer/OVERHEIDop.postcodeHuisnummer">2802LE 24</meta:user-defined>
    <meta:user-defined meta:name="OVERHEIDop.straatnaam">Eerste E.J. Potgieterstraat</meta:user-defined>
    <meta:user-defined meta:name="OVERHEIDop.woonplaats">Gouda</meta:user-defined>
    <meta:user-defined meta:name="DCTERMS.W3CDTF/DCTERMS.available">2019-12-20</meta:user-defined>
    <meta:user-defined meta:name="OVERHEIDop.StcrtID/DC.identifier">stcrt-2019-70607</meta:user-defined>
    <meta:user-defined meta:name="DCTERMS.W3CDTF/OVERHEIDop.jaargang">2019</meta:user-defined>
    <meta:user-defined meta:name="OVERHEIDop.publicationIssue">70607</meta:user-defined>
    <meta:user-defined meta:name="OVERHEIDop.versieInformatie"/>
  </office:meta>
</office:document-meta>
</file>