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t vastgesteld bestemmingsplan ‘Buitengebied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ter voldoening aan artikel 3.8 Wro bekend dat de gemeenteraad bij besluit van 18 december 2019 het bestemmingsplan ‘Buitengebied Oost’, met plannummer NL.IMRO.0748.BP0182-0201, niet heeft vastgesteld.</text:p>
            <text:p text:style-name="common-al">
            <text:span text:style-name="nadrukvet">Plangebied </text:span>
          </text:p>
            <text:p text:style-name="common-al">Het plangebied van het bestemmingsplan omvat het oostelijk gedeelte van het landelijk gebied van de gemeente Bergen op Zoom. Het plangebied wordt begrensd door Rijksweg A4/A58, Zuidgeest (gemeentegrens met Woensdrecht), Zoomvlietweg en Boerenweg, Halstersebaan en Luienhoekweg (gemeentegrens met Roosendaal). Het Poortgebied Bergse Heide maakt geen onderdeel uit van dit bestemmingsplan.</text:p>
            <text:p text:style-name="common-al">
            <text:span text:style-name="nadrukvet">Aanleiding/doel </text:span>
          </text:p>
            <text:p text:style-name="common-al">De raad voor te leggen het huidige bestemmingsplan Buitengebied Oost niet vast te stellen. Hier liggen een viertal redenen aan ten grondslag:</text:p>
            <text:list text:style-name="id1-3-2-1-1-6">
              <text:list-item text:style-override="id1-3-2-1-1-6-1">
                <text:number>1.</text:number>
                <text:p text:style-name="al">Ter visie legging en inhoud zienswijzen ontwerpbestemmingsplan Oost;</text:p>
              </text:list-item>
              <text:list-item text:style-override="id1-3-2-1-1-6-2">
                <text:number>2.</text:number>
                <text:p text:style-name="al">Uitspraak Raad van State Programma Aanpak Stikstof (PAS);</text:p>
              </text:list-item>
              <text:list-item text:style-override="id1-3-2-1-1-6-3">
                <text:number>3.</text:number>
                <text:p text:style-name="al">Interim Omgevingsverordening Provincie Noord-Brabant;</text:p>
              </text:list-item>
              <text:list-item text:style-override="id1-3-2-1-1-6-4">
                <text:number>4.</text:number>
                <text:p text:style-name="al">Ambtelijke aanpassingen. </text:p>
              </text:list-item>
            </text:list>
            <text:p text:style-name="common-al">Voor het bestemmingsplan Buitengebied Oost aan te passen en opnieuw als ontwerp ter visie te leggen; </text:p>
            <text:p text:style-name="common-al">
            <text:span text:style-name="nadrukvet">Inzage</text:span> </text:p>
            <text:p text:style-name="common-al">Het raadsbesluit tot het niet vaststellen van het bestemmingsplan ligt van 27 december 2019 gedurende zes weken voor een ieder tijdens kantooruren ter inzage in de leeshoek van het stadskantoor aan de Jacob Obrechtlaan 4 in Bergen op Zoom. </text:p>
            <text:p text:style-name="common-al">Het raadsbesluit is tevens digitaal in te zien via onze gemeentelijke website <text:a xlink:href="http://www.bergenopzoom.nl/" xlink:type="simple">www.bergenopzoom.nl</text:a> &gt; Wonen, (ver)bouwen en verkeer &gt; Bouwen en verbouwen &gt; ‘Bestemmingsplannen’ &gt; ‘Bestemmingsplannen/beheersverordeningen’ &gt; ‘Ontwerp bestemmingsplannen’ &gt; ‘Buitengebied Oost’’.</text:p>
            <text:p text:style-name="common-al">
            <text:span text:style-name="nadrukvet">Beroep</text:span> </text:p>
            <text:p text:style-name="common-al">Gedurende de genoemde periode van zes weken kan door belanghebbenden tegen het besluit van de raad, schriftelijk beroep worden ingesteld bij de Afdeling Bestuursrechtspraak van de Raad van State, Postbus 20019, 2500 EA te ‘s -Gravenhage. Degene die beroep heeft ingesteld kan gedurende de beroepstermijn bij de voorzitter van de Afdeling Bestuursrechtspraak van de Raad van State een verzoek worden gedaan tot het treffen van een voorlopige voorziening.</text:p>
            <text:p text:style-name="common-al">
            <text:span text:style-name="nadrukvet">Inwerkingtreding</text:span> </text:p>
            <text:p text:style-name="last-al">Het besluit tot het niet vast te stellen van het bestemmingsplan treedt in werking daags na afloop van de beroeps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182-0201</meta:user-defined>
    <meta:user-defined meta:name="OVERHEIDop.Ruimtelijkeplannen/DC.type">bestemmingsplan</meta:user-defined>
    <dc:language>nl</dc:language>
    <meta:user-defined meta:name="OVERHEID.Gemeente/DC.spatial">Bergen op Zoom</meta:user-defined>
    <meta:user-defined meta:name="DC.title">Niet vastgesteld bestemmingsplan ‘Buitengebied Oost’</meta:user-defined>
    <meta:user-defined meta:name="DCTERMS.W3CDTF/DCTERMS.available">2019-12-23</meta:user-defined>
    <meta:user-defined meta:name="DCTERMS.W3CDTF/OVERHEIDop.jaargang">2019</meta:user-defined>
    <meta:user-defined meta:name="OVERHEIDop.publicationIssue">70588</meta:user-defined>
    <meta:user-defined meta:name="OVERHEIDop.StcrtID/DC.identifier">stcrt-2019-70588</meta:user-defined>
    <meta:user-defined meta:name="OVERHEIDop.versieInformatie"/>
  </office:meta>
</office:document-meta>
</file>