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83</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3 december 2019 tot verlenging van de looptijd van beleidsregels voor subsidieverlening met het oog op de financiering van ontwikkelingsrelevante infrastructuurprojecten in ontwikkelingslanden (DRIVE)</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3 juni 2015, nr. MINBUZA-2015.284090, tot vaststelling van beleidsregels voor subsidieverlening met het oog op de financiering van ontwikkelingsrelevante infrastructuurprojecten in ontwikkelingslanden (DRIVE)<text:note text:id="n1" text:note-class="footnote"><text:note-citation text:label="1 ">1</text:note-citation><text:note-body><text:p text:style-name="ifm_p_font.normal_size.6.93pt_mt..5mm_indent.-0.1161in_mleft.0.1161in_ifm">Stcrt 2015, nr 16818</text:p></text:note-body></text:note> wordt als volgt gewijzigd:</text:p>
      <text:p text:style-name="ifm_p_mt.3.7mm_ifm">In artikel 4 wordt ‘15 juni 2020’ vervangen door ‘1 januari 2022’.</text:p>
      <text:h text:style-name="ifm_p_font.bold_mt.5.08mm_page.keep-with-next_ifm" text:outline-level="2">ARTIKEL<text:s/>II<text:s/></text:h>
      <text:p text:style-name="ifm_p_mt.4.23mm_ifm">Met ingang van 1 januari 2021 kan geen gebruik meer worden gemaakt van de mogelijkheid tot garantieverlening, vermeld in paragraaf 2.2 van de bijlage bij het Besluit van de Minister voor Buitenlandse Handel en Ontwikkelingssamenwerking van 3 juni 2015, nr. MINBUZA-2015.284090, tot vaststelling van beleidsregels voor subsidieverlening met het oog op de financiering van ontwikkelingsrelevante infrastructuurprojecten in ontwikkelingslanden (DRIVE).</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Buitenlandse Handel en Ontwikkelingssamenwerking,<text:line-break/>Namens deze,<text:line-break/>De Directeur-Generaal Internationale Samenwerking,<text:line-break/>K. van der<text:s/>Heijden</text:p>
      <text:h text:style-name="ifm_p_font.bold_mt.5.08mm_page.break-before_ifm" text:outline-level="3">TOELICHTING</text:h>
      <text:p text:style-name="ifm_p_mt.4.23mm_ifm">Met het oog op de continuering van de toepassing van deze beleidsregels wordt de looptijd verlengd tot en met 31 december 2021.</text:p>
      <text:p text:style-name="ifm_p_font.italic_mt.3.7mm_ifm">De Minister voor Buitenlandse Handel en Ontwikkelingssamenwerking,<text:line-break/>Namens deze,<text:line-break/>De Directeur-Generaal Internationale Samenwerking<text:line-break/>K. van der<text:s/>H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583</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583</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3 december 2019 tot verlenging van de looptijd van beleidsregels voor subsidieverlening met het oog op de financiering van ontwikkelingsrelevante infrastructuurprojecten in ontwikkelingslanden (DRIVE)</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05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58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32 van de Comptabiliteitswet 2001</meta:user-defined>
    <meta:user-defined meta:name="DC.source">artikel 7.2 van de Subsidieregeling Ministerie van Buitenlandse Zaken 2006</meta:user-defined>
    <meta:user-defined meta:name="DC.source">Subsidiebesluit Ministerie van Buitenlandse Zaken, art. 6</meta:user-defined>
    <meta:user-defined meta:name="DC.title">Besluit van de Minister voor Buitenlandse Handel en Ontwikkelingssamenwerking van 13 december 2019 tot verlenging van de looptijd van beleidsregels voor subsidieverlening met het oog op de financiering van ontwikkelingsrelevante infrastructuurprojecten in ontwikkelingslanden (DRIVE)</meta:user-defined>
    <meta:user-defined meta:name="DCTERMS.alternative"/>
    <meta:user-defined meta:name="DCTERMS.W3CDTF/DCTERMS.available">2019-12-27</meta:user-defined>
    <meta:user-defined meta:name="OVERHEIDop.Ruimtelijkplan/OVERHEIDop.bekendmakingBetreffendePlan"/>
  </office:meta>
</office:document-meta>
</file>