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583-n1</text:p>
          </table:table-cell>
        </table:table-row>
        <table:table-row table:style-name="staatscourant.koprow1">
          <table:covered-table-cell/>
          <table:covered-table-cell/>
          <table:table-cell office:value-type="string" table:style-name="staatscourant.publicatiedatumcel">
            <text:p>23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Besluit van de Minister voor Buitenlandse Handel en Ontwikkelingssamenwerking van 13 december 2019 tot verlenging van de looptijd van beleidsregels voor subsidieverlening met het oog op de financiering van ontwikkelingsrelevante infrastructuurprojecten in ontwikkelingslanden (DRIVE)</text:h>
      <text:p text:style-name="ifm_p_mt.7.4mm_ifm">In artikel I van het Besluit van de Minister voor Buitenlandse Handel en Ontwikkelingssamenwerking van 13 december 2019 tot verlenging van de looptijd van beleidsregels voor subsidieverlening met het oog op de financiering van ontwikkelingsrelevante infrastructuurprojecten in ontwikkelingslanden (DRIVE; Stcrt 70583) dient de wijzigingsopdracht betrekking te hebben op artikel 5 in plaats van op artikel 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70583-n1</text:span><text:tab/>23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70583-n1</text:span><text:tab/>23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tificatie Besluit van de Minister voor Buitenlandse Handel en Ontwikkelingssamenwerking van 13 december 2019 tot verlenging van de looptijd van beleidsregels voor subsidieverlening met het oog op de financiering van ontwikkelingsrelevante infrastructuurprojecten in ontwikkelingslanden (DRIVE)</dc:title>
    <meta:user-defined meta:name="OVERHEIDop.Staatscourant/DC.type">Besluiten van algemene strekking</meta:user-defined>
    <meta:user-defined meta:name="OVERHEID.Ministerie/DC.creator">Ministerie van Buitenlandse Zaken</meta:user-defined>
    <meta:user-defined meta:name="OVERHEIDop.versieInformatie">Rectificatie</meta:user-defined>
    <meta:user-defined meta:name="DCTERMS.relation"/>
    <meta:user-defined meta:name="OVERHEIDop.StcrtID/DCTERMS.isReplacedBy"/>
    <meta:user-defined meta:name="OVERHEIDop.StcrtID/DCTERMS.requires"/>
    <meta:user-defined meta:name="OVERHEIDop.pagina"/>
    <meta:user-defined meta:name="OVERHEIDop.StcrtID/DC.identifier">stcrt-2019-70583-n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0583</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rganisatie en beleid</meta:user-defined>
    <meta:user-defined meta:name="DC.source">Subsidiebesluit ministerie van Buitenlandse Zaken art. 6</meta:user-defined>
    <meta:user-defined meta:name="DC.title">Rectificatie Besluit van de Minister voor Buitenlandse Handel en Ontwikkelingssamenwerking van 13 december 2019 tot verlenging van de looptijd van beleidsregels voor subsidieverlening met het oog op de financiering van ontwikkelingsrelevante infrastructuurprojecten in ontwikkelingslanden (DRIVE)</meta:user-defined>
    <meta:user-defined meta:name="DCTERMS.alternative"/>
    <meta:user-defined meta:name="OVERHEIDop.versienummer">n1</meta:user-defined>
    <meta:user-defined meta:name="DCTERMS.W3CDTF/DCTERMS.available">2020-01-23</meta:user-defined>
    <meta:user-defined meta:name="OVERHEIDop.Ruimtelijkplan/OVERHEIDop.bekendmakingBetreffendePlan"/>
  </office:meta>
</office:document-meta>
</file>