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ohannes van der Waalsweg 18 dec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Johannes van der Waalsweg</text:p>
              </text:list-item>
            </text:list>
            <text:p text:style-name="tussenkopcur">Wettelijk kader</text:p>
            <text:p text:style-name="common-al">Voor de volgende inrichtingselementen in het plan is een verkeersbesluit vereist: </text:p>
            <text:p text:style-name="common-al">Afsluiting Johannes van der Waalsweg tussen adresnummers 3 en 13, met een breedte vanaf het bouwperceel tot achter de bomen van het tegenoverliggende appartementen complex, als bouwplaats (aan-/afvoer route) voor de bouw van plan De Bakermat onder afgegeven zaaknummer V19/36540. </text:p>
            <text:p text:style-name="common-al"/>
            <text:p text:style-name="common-al">Het gemeentebestuur is bevoegd tot het nemen van dit besluit. De basis hiervoor is artikel 18, lid 1, sub d van de Wegenverkeerswet 1994.</text:p>
            <text:p text:style-name="common-al"/>
            <text:p text:style-name="common-al">De onderstaande belangen zijn de basis voor het verkeersbesluit. Zij staan in artikel 2 van de Wegenverkeerswet 1994: </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
            <text:p text:style-name="common-al"/>
            <text:p text:style-name="tussenkopcur">Nieuwe inrichting </text:p>
            <text:p text:style-name="common-al">De Johannes van der Waalsweg wordt voorzien van tijdelijke herinrichting door middel van </text:p>
            <text:list text:style-name="id1-3-2-2-1-14">
              <text:list-item text:style-override="id1-3-2-2-1-14-1">
                <text:number>•</text:number>
                <text:p text:style-name="al">het aanbrengen van 6 tijdelijke haaksparkeervakken op het brede trottoir voor adres Johannes van der Waalsweg 3;</text:p>
              </text:list-item>
              <text:list-item text:style-override="id1-3-2-2-1-14-2">
                <text:number>•</text:number>
                <text:p text:style-name="al">het tijdelijk instellen van een tweerichtingsfietspad aan de zijde van het appartementengebouw.</text:p>
              </text:list-item>
            </text:list>
            <text:p text:style-name="common-al"/>
            <text:p text:style-name="common-al">Na de bouwwerkzaamheden wordt de oorspronkelijke inrichting van de Johannes van der Waalsweg weer hersteld.</text:p>
            <text:p text:style-name="tussenkopcur">Aanleiding</text:p>
            <text:p text:style-name="common-al">De Johannes van der Waalsweg is bij de gemeente Eindhoven in beheer. De gemeente heeft in deze straat een bouwvergunning afgegeven onder zaaknummer V19/36540 voor de bouw van 235 appartementen met ondergrondse parkeerkelder.</text:p>
            <text:p text:style-name="tussenkopcur">Belangenafweging</text:p>
            <text:p text:style-name="common-al">De Johannes van der Waalsweg ligt in een 30-km-zone. De tijdelijke inrichting moet voldoen aan de inrichtingsprincipes van zo’n gebied. De verkeersmaatregelen daarvoor moeten voldoen aan de richtlijnen uit de publicaties “Werk in uitvoering 96b” van het CROW. Met de tijdelijke herinrichting stemmen we het gewenste verkeersgedrag van de weggebruikers af op de functie van de weg. De straat heeft de functie van normale woonstraat. </text:p>
            <text:p text:style-name="common-al"/>
            <text:p text:style-name="common-al">De straat is geen onderdeel van het openbaar vervoer-netwerk / hoofdfietsroutenet / hoofdroute voor hulpdiensten of route naar- / van basisscholen.</text:p>
            <text:p text:style-name="common-al"/>
            <text:p text:style-name="common-al">Voor de bouw van De Bakermat rijdt bouwverkeer van en naar de bouwlocatie. Voor de veiligheid van werknemers en weggebruikers vinden de bouw- laad-, los en hijswerkzaamheden buiten de openbaar toegankelijke ruimte plaats. Er wordt aan alle zijden van het bouwplan tot aan de perceelsgrens gebouwd. In de particuliere ruimte is daarom geen plaats voor het inrichten van een geschikte tijdelijke bouw-, laad-, los- en hijslocatie. Aan de Marconilaan en de Boschdijk is ook in de openbare ruimte geen ruimte hiervoor. De rijbaan, parkeervakken en één trottoir van de Johannes van der Waalsweg blijven over als enig mogelijke bouwplaatslocatie.</text:p>
            <text:p text:style-name="common-al"/>
            <text:p text:style-name="tussenkopcur">Parkeren</text:p>
            <text:p text:style-name="common-al">Aan de Johannes van der Waalsweg vervallen tijdelijk 15 parkeerplaatsen. In de onmiddellijke nabijheid van het bouwplan, ter hoogte van Johannes van der Waalsweg nr. 3, worden 5 tijdelijke parkeerplaatsen gerealiseerd. Binnen een straal van 150 meter rond de vervallen parkeerplaatsen is voldoende restcapaciteit aan parkeerplaatsen aanwezig om de 10 vervallen parkeerplaatsen te compenseren. </text:p>
            <text:p text:style-name="common-al"/>
            <text:p text:style-name="tussenkopcur">Samenspraak </text:p>
            <text:p text:style-name="common-al">Er zijn twee informatieavonden belegd, samen met de gemeente, om de buurt en aanwonenden over het bouwplan, de bouwplaatsinrichting en afsluiting van de Johannes van der Waalsweg te informeren. Er is één-op-één overleg gevoerd met de eigenaren van de directe belendende panden.</text:p>
            <text:p text:style-name="common-al"/>
            <text:p text:style-name="tussenkopcur">Advies politie</text:p>
            <text:p text:style-name="common-al">De politie ziet erop toe dat de verkeersregels worden nageleefd. Daarom is het plan ook met haar besproken. Zij is akkoord met dit besluit.</text:p>
            <text:p text:style-name="common-al"/>
            <text:p text:style-name="tussenkopcur">Besluit</text:p>
            <text:p text:style-name="common-al">Het verkeersbesluit nemen voor:</text:p>
            <text:list text:style-name="id1-3-2-2-1-37">
              <text:list-item text:style-override="id1-3-2-2-1-37-1">
                <text:number>•</text:number>
                <text:p text:style-name="al">Afsluiting voor gemotoriseerd verkeer van de Johannes van der Waalsweg tussen adresnummers 3 en 13, met een breedte vanaf het bouwperceel tot achter de bomen van het tegenoverliggende appartementencomplex, als bouwplaats (aan-/afvoer route) voor de bouw van plan De Bakermat onder afgegeven zaaknummer V19/36540;</text:p>
              </text:list-item>
              <text:list-item text:style-override="id1-3-2-2-1-37-2">
                <text:number>•</text:number>
                <text:p text:style-name="al">Instellen van een tijdelijke tweerichtingenfietspad op een deel van het trottoir van de Johannes van der Waalsweg;</text:p>
              </text:list-item>
              <text:list-item text:style-override="id1-3-2-2-1-37-3">
                <text:number>•</text:number>
                <text:p text:style-name="al">Tijdelijk opheffen van het trottoir aan de bouwplaatszijde;</text:p>
              </text:list-item>
              <text:list-item text:style-override="id1-3-2-2-1-37-4">
                <text:number>•</text:number>
                <text:p text:style-name="al">Tijdelijk opheffen van 15 parkeerplaatsen en het instellen van 6 tijdelijke parkeerplaatsen.</text:p>
              </text:list-item>
            </text:list>
            <text:p text:style-name="common-al"/>
            <text:p text:style-name="common-al">De maatregelen zijn aangegeven in de tekening “Eindhoven De Bakermat – 02”, versie 3, d.d. 04-12-2019.  </text:p>
            <text:p text:style-name="common-al"/>
            <text:p text:style-name="last-al">De maatregelen zijn van toepassing vanaf maandag 6 januari 2020 tot aan de oplevering van de bouw van ‘De Bakermat’, thans gepland eind 2021.</text:p>
            <text:p text:style-name="tekst_bottom"/>
          </text:section>
        </text:section>
        <text:section text:name="regeling-sluiting_id1-3-2-3" text:style-name="regeling-sluiting">
          <text:section text:name="ondertekening_id1-3-2-3-1">
            <text:p><text:span text:style-name="functie">Eindhoven, 18 december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7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7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7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indhoven - VKB Johannes van der Waalsweg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meta:user-defined meta:name="OVERHEIDop.verkeersbordcode">G11</meta:user-defined>
    <meta:user-defined meta:name="OVERHEIDop.verkeersbordcode">G12</meta:user-defined>
    <dc:language>nl</dc:language>
    <meta:user-defined meta:name="OVERHEID.EPSG28992/DC.spatial">160321 384627</meta:user-defined>
    <meta:user-defined meta:name="DC.title">Verkeersbesluit Johannes van der Waalsweg 18 december 2019</meta:user-defined>
    <meta:user-defined meta:name="OVERHEID.PostcodeHuisnummer/OVERHEIDop.postcodeHuisnummer">5612JD 68</meta:user-defined>
    <meta:user-defined meta:name="OVERHEIDop.straatnaam">Johannes van der Waalsweg</meta:user-defined>
    <meta:user-defined meta:name="OVERHEIDop.woonplaats">Eindhoven</meta:user-defined>
    <meta:user-defined meta:name="DCTERMS.W3CDTF/DCTERMS.available">2019-12-24</meta:user-defined>
    <meta:user-defined meta:name="OVERHEIDop.StcrtID/DC.identifier">stcrt-2019-70574</meta:user-defined>
    <meta:user-defined meta:name="OVERHEIDop.externeBijlage">Gescand VKB|exb-2019-61513</meta:user-defined>
    <meta:user-defined meta:name="OVERHEIDop.externeBijlage">Gescande tekening|exb-2019-61514</meta:user-defined>
    <meta:user-defined meta:name="DCTERMS.W3CDTF/OVERHEIDop.jaargang">2019</meta:user-defined>
    <meta:user-defined meta:name="OVERHEIDop.publicationIssue">70574</meta:user-defined>
    <meta:user-defined meta:name="OVERHEIDop.versieInformatie"/>
  </office:meta>
</office:document-meta>
</file>