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Heino, tussen Raalterstraat 26 en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woensdag 25 december 2019 tot en met dinsdag 4 februari 2020 het ontwerpbestemmingsplan Heino, tussen Raalterstraat 26 en 28, gemeente Raalte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80005-ON01" xlink:type="simple">www.ruimtelijkeplannen.nl/web-roo/?planidn=NL.IMRO.0177.BP20190010-ON01</text:a></text:p>
              </text:list-item>
              <text:list-item text:style-override="id1-3-2-1-1-3-3">
                <text:number>3.</text:number>
                <text:p text:style-name="al"> welke is te vinden op <text:a xlink:href="http://www.raalte.nl/" xlink:type="simple">www.raalte.nl</text:a></text:p>
              </text:list-item>
              <text:list-item text:style-override="id1-3-2-1-1-3-4">
                <text:number>4.</text:number>
                <text:p text:style-name="al">in de informatiehoek van het gemeentehuis, Zwolsestraat 16 in Raalte</text:p>
              </text:list-item>
            </text:list>
            <text:p text:style-name="common-al"> </text:p>
            <text:p text:style-name="common-al">Het bestemmingsplan heeft betrekking op de gronden behorende bij Raalterstraat 26 in Heino. Kadastraal is het plangebied bekend als gemeente Raalte, sectie C, nummer 3532. Het ontwerpbestemmingsplan legt de planologisch-juridische basis voor de realisatie van een vrijstaande woning.</text:p>
            <text:p text:style-name="common-al">De woonbestemming zoals deze nu is verankerd in het bestemmingsplan Heino voor dit perceel zal met dit bestemmingsplan grotendeels gehandhaafd blijven en een bouwvlak krijgen. Daarnaast krijgt een deel van de woonbestemming een tuinbestemming. </text:p>
            <text:p text:style-name="common-al">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met het cluster ruimtelijke ordening,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10-ON01</meta:user-defined>
    <meta:user-defined meta:name="OVERHEIDop.Ruimtelijkeplannen/DC.type">bestemmingsplan</meta:user-defined>
    <dc:language>nl</dc:language>
    <meta:user-defined meta:name="OVERHEID.Gemeente/DC.spatial">Raalte</meta:user-defined>
    <meta:user-defined meta:name="OVERHEID.EPSG28992/DC.spatial">212983 494021</meta:user-defined>
    <meta:user-defined meta:name="DC.title">Gemeente Raalte, ontwerpbestemmingsplan Heino, tussen Raalterstraat 26 en 28</meta:user-defined>
    <meta:user-defined meta:name="OVERHEID.PostcodeHuisnummer/OVERHEIDop.postcodeHuisnummer">8141RM 26</meta:user-defined>
    <meta:user-defined meta:name="OVERHEIDop.straatnaam">Raalterstraat</meta:user-defined>
    <meta:user-defined meta:name="OVERHEIDop.woonplaats">Heino</meta:user-defined>
    <meta:user-defined meta:name="DCTERMS.W3CDTF/DCTERMS.available">2019-12-24</meta:user-defined>
    <meta:user-defined meta:name="DCTERMS.W3CDTF/OVERHEIDop.jaargang">2019</meta:user-defined>
    <meta:user-defined meta:name="OVERHEIDop.publicationIssue">70558</meta:user-defined>
    <meta:user-defined meta:name="OVERHEIDop.StcrtID/DC.identifier">stcrt-2019-70558</meta:user-defined>
    <meta:user-defined meta:name="OVERHEIDop.versieInformatie"/>
  </office:meta>
</office:document-meta>
</file>