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twee parkeerplaatsen e-laden ter hoogte van de parkeerhaven Doggersba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twee parkeerplaatsen aan de Doggersbank ter hoogte van de parkeerhaven aan te wijzen voor alleen het opladen van elektrische voertuigen middels bord E4 uit bijlage I van het Regelement verkeersregels en verkeerstekens 1990 met onderbord met daarop de tekst 'opladen elektrische voertuigen'.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Aan het verkeersbesluit liggen een aantal redenen ten grondslag:</text:p>
            <text:p text:style-name="considerans.al">- dat een verzoek is ingediend voor het plaatsen van een oplaadpaal en het aanwijzen van twee parkeerplaatsen voor het opladen van elektrische voertuigen aan de parkeerhaven aan de Doggersbank;</text:p>
            <text:p text:style-name="considerans.al"> - dat door aanvrager voldoende is aangetoond dat er ter plaatse behoefte bestaat aan een oplaadpaal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e parkeerdruk in de directe omgeving toelaat dat één parkeerplaats wordt aangewezen voor het opladen van elektrische voertuigen;</text:p>
            <text:p text:style-name="considerans.al">- dat dit besluit bijdraagt aan het waarborgen van de bruikbaarheid van de weg en het voorkomen of beperken van hinder, overlast en schade door het verkeer;</text:p>
            <text:p text:style-name="considerans.al">- dat de parkeerplaats onderdeel uitmaakt van een weg die onder beheer is van de gemeente;</text:p>
            <text:p text:style-name="considerans.al">- dat getoetst is aan de beleidsregels ‘laadinfrastructuur voor elektrische voertuigen Edam-Volendam’.</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twee parkeerplaatsen bij de te plaatsen laadpaal aan de parkeerhaven aan de Doggersban aan te wijzen als parkeerplaatsen voor alleen het opladen van elektrische voertuigen.</text:p>
            <text:p text:style-name="considerans.al">2. Dit besluit kenbaar te maken aan de weggebruikers door middel van het plaatsen van bord E4 uit bijlage van het Reglement verkeersregels en verkeerstekens 1990 met onderbord met daarop de tekst ‘opladen elektrische voertuig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19-12-2019</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4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aanwijzen twee parkeerplaats alleen voor elektrische voertuigen Doggersbank - Doggersba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openbare laadpaal plus twee parkeerplaatsen aangegeven met bord E4 </meta:user-defined>
    <meta:user-defined meta:name="OVERHEIDop.verkeersbordcode">E4</meta:user-defined>
    <dc:language>nl</dc:language>
    <meta:user-defined meta:name="OVERHEID.EPSG28992/DC.spatial">133705 502884</meta:user-defined>
    <meta:user-defined meta:name="DC.title">Verkeersbesluit - Aanwijzen twee parkeerplaatsen e-laden ter hoogte van de parkeerhaven Doggersbank.</meta:user-defined>
    <meta:user-defined meta:name="OVERHEID.PostcodeHuisnummer/OVERHEIDop.postcodeHuisnummer">1132LP 54</meta:user-defined>
    <meta:user-defined meta:name="OVERHEIDop.straatnaam">Den Oeverlaan</meta:user-defined>
    <meta:user-defined meta:name="OVERHEIDop.woonplaats">Volendam</meta:user-defined>
    <meta:user-defined meta:name="DCTERMS.W3CDTF/DCTERMS.available">2019-12-19</meta:user-defined>
    <meta:user-defined meta:name="OVERHEIDop.StcrtID/DC.identifier">stcrt-2019-70547</meta:user-defined>
    <meta:user-defined meta:name="DCTERMS.W3CDTF/OVERHEIDop.jaargang">2019</meta:user-defined>
    <meta:user-defined meta:name="OVERHEIDop.publicationIssue">70547</meta:user-defined>
    <meta:user-defined meta:name="OVERHEIDop.versieInformatie"/>
  </office:meta>
</office:document-meta>
</file>