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twee parkeerplaatsen e-laden ter hoogte van de parkeerhaven aan het begin van de Baanderves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twee parkeerplaatsen aan de parkeerhaven aan het begin van de Baandervesting aan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twee parkeerplaatsen voor het opladen van elektrische voertuigen aan de parkeerhaven aan het begin van de Baandervesting;</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e parkeerdruk in de directe omgeving toelaat dat één parkeerplaats wordt aangewezen voor het opladen van elektrische voertuigen;</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Twee parkeerplaatsen bij de te plaatsen laadpaal aan de parkeerhaven aan het begin van de Baandervesting aan te wijzen als parkeerplaatsen voor alleen het opladen van elektrische voertuigen.</text:p>
            <text:p text:style-name="considerans.al">2. Dit besluit kenbaar te maken aan de weggebruikers door middel van het plaatsen van bord E4 uit bijlage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19-12-2019</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aanwijzen twee parkeerplaatsen alleen voor elektrische voertuigen Baandervesting  - Baandervest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twee parkeerplaatsen aangegeven met bord E4 </meta:user-defined>
    <meta:user-defined meta:name="OVERHEIDop.verkeersbordcode">E4</meta:user-defined>
    <dc:language>nl</dc:language>
    <meta:user-defined meta:name="OVERHEID.EPSG28992/DC.spatial">132299 502734</meta:user-defined>
    <meta:user-defined meta:name="DC.title">Verkeersbesluit - Aanwijzen twee parkeerplaatsen e-laden ter hoogte van de parkeerhaven aan het begin van de Baandervesting.</meta:user-defined>
    <meta:user-defined meta:name="OVERHEID.PostcodeHuisnummer/OVERHEIDop.postcodeHuisnummer">1135</meta:user-defined>
    <meta:user-defined meta:name="OVERHEIDop.straatnaam">Korte Baansteeg</meta:user-defined>
    <meta:user-defined meta:name="OVERHEIDop.woonplaats">Edam</meta:user-defined>
    <meta:user-defined meta:name="DCTERMS.W3CDTF/DCTERMS.available">2019-12-19</meta:user-defined>
    <meta:user-defined meta:name="OVERHEIDop.StcrtID/DC.identifier">stcrt-2019-70544</meta:user-defined>
    <meta:user-defined meta:name="DCTERMS.W3CDTF/OVERHEIDop.jaargang">2019</meta:user-defined>
    <meta:user-defined meta:name="OVERHEIDop.publicationIssue">70544</meta:user-defined>
    <meta:user-defined meta:name="OVERHEIDop.versieInformatie"/>
  </office:meta>
</office:document-meta>
</file>