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twee parkeerplaatsen e-laden ter hoogte van Zilvergesp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twee parkeerplaatsen aan het Zilvergesp ter hoogte van nummer 1 aan 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twee parkeerplaatsen voor het opladen van elektrische voertuigen aan het Zilvergesp ter hoogte van nummer 1;</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e parkeerdruk in de directe omgeving toelaat dat één parkeerplaats wordt aangewezen voor het opladen van elektrische voertuigen;</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twee parkeerplaatsen bij de te plaatsen laadpaal aan het Zilvergesp ter hoogte van nummer 1 aan te wijzen als parkeerplaatsen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19-12-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aanwijzen twee parkeerplaatsen alleen voor elektrische voertuigen Zilvergesp 1 - Zilvergesp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twee parkeerplaatsen aangegeven met bord E4 </meta:user-defined>
    <meta:user-defined meta:name="OVERHEIDop.verkeersbordcode">E4</meta:user-defined>
    <dc:language>nl</dc:language>
    <meta:user-defined meta:name="OVERHEID.EPSG28992/DC.spatial">133069 502049</meta:user-defined>
    <meta:user-defined meta:name="DC.title">Verkeersbesluit - Aanwijzen twee parkeerplaatsen e-laden ter hoogte van Zilvergesp 1.</meta:user-defined>
    <meta:user-defined meta:name="OVERHEID.PostcodeHuisnummer/OVERHEIDop.postcodeHuisnummer">1132RV 1</meta:user-defined>
    <meta:user-defined meta:name="OVERHEIDop.straatnaam">Zilvergesp</meta:user-defined>
    <meta:user-defined meta:name="OVERHEIDop.woonplaats">Volendam</meta:user-defined>
    <meta:user-defined meta:name="DCTERMS.W3CDTF/DCTERMS.available">2019-12-19</meta:user-defined>
    <meta:user-defined meta:name="OVERHEIDop.StcrtID/DC.identifier">stcrt-2019-70543</meta:user-defined>
    <meta:user-defined meta:name="DCTERMS.W3CDTF/OVERHEIDop.jaargang">2019</meta:user-defined>
    <meta:user-defined meta:name="OVERHEIDop.publicationIssue">70543</meta:user-defined>
    <meta:user-defined meta:name="OVERHEIDop.versieInformatie"/>
  </office:meta>
</office:document-meta>
</file>