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1-2-3-4">
      <text:list-level-style-bullet text:bullet-char="-" text:level="1">
        <style:list-level-properties text:min-label-width="10mm"/>
      </text:list-level-style-bullet>
    </text:list-style>
    <text:list-style style:name="id1-3-2-1-1-21-2-3-5">
      <text:list-level-style-bullet text:bullet-char="-" text:level="1">
        <style:list-level-properties text:min-label-width="10mm"/>
      </text:list-level-style-bullet>
    </text:list-style>
    <text:list-style style:name="id1-3-2-1-1-21-2-3-6">
      <text:list-level-style-bullet text:bullet-char="-" text:level="1">
        <style:list-level-properties text:min-label-width="10mm"/>
      </text:list-level-style-bullet>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Bedrijfsvoeringsorganisatie Shared Service Centrum O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Het college van Gedeputeerde Staten van de provincie Overijssel, </text:p>
            <text:p text:style-name="al">het college van Burgemeester en Wethouders van de gemeenten Zwolle en</text:p>
            <text:p text:style-name="al">het college van Burgemeester en Wethouders van de gemeente Kampen </text:p>
            <text:p text:style-name="al"/>
            <text:p text:style-name="al">
            <text:span text:style-name="nadrukvet">Gelet op: </text:span>
          </text:p>
            <text:p text:style-name="al">Het bepaalde in de Wet gemeenschappelijke regelingen, meer in het bijzonder op het bepaalde in de artikelen 51 en volgende van die wet alsmede op het bepaalde in de Provinciewet en de Gemeentewet</text:p>
            <text:p text:style-name="al"/>
            <text:p text:style-name="al">
            <text:span text:style-name="nadrukvet">hebben besloten: </text:span>
          </text:p>
            <text:p text:style-name="al"/>
            <text:p text:style-name="al">de Gemeenschappelijke Regeling Bedrijfsvoeringsorganisatie Shared Service Centrum ONS met instemming van Provinciale Staten respectievelijk de gemeenteraden te wijzigen in die zin dat de aanhef als volgt komt te luiden: </text:p>
            <text:p text:style-name="al"/>
            <text:p text:style-name="al">Gemeenschappelijke regeling Bedrijfsvoeringsorganisatie Shared Service Centrum ONS</text:p>
            <text:p text:style-name="al"/>
            <text:p text:style-name="al"> Het college van gedeputeerde staten van de PROVINCIE OVERIJSSEL, </text:p>
            <text:p text:style-name="al">het college van burgemeester en wethouders van de GEMEENTE KAMPEN, </text:p>
            <text:p text:style-name="al">het college van burgemeester en wethouders van de GEMEENTE ZWOLLE, </text:p>
            <text:p text:style-name="al">het college van burgemeester en wethouders van de GEMEENTE DALFSEN, en</text:p>
            <text:p text:style-name="al">het college van burgemeester en wethouders van de GEMEENTE WESTERVELD</text:p>
            <text:p text:style-name="al"/>
            <text:p text:style-name="al">Overwegend het volgende:</text:p>
            <text:list text:style-name="id1-3-2-1-1-21">
              <text:list-item text:style-override="id1-3-2-1-1-21-1">
                <text:number>A.</text:number>
                <text:p text:style-name="al">De colleges delen de ambitie om zich met behoud van eigen autonomie/identiteit te focussen op de kerntaken. Gevoegd bij de ombuiging naar de 'kleinere overheid' faciliteert de concentratie van bedrijfsvoeringsfuncties in een Shared Service Centrum (SSC) Bedrijfsvoering ONS (hierna: ONS) deze gedeelde ambitie.</text:p>
              </text:list-item>
              <text:list-item text:style-override="id1-3-2-1-1-21-2">
                <text:number>B.</text:number>
                <text:p text:style-name="al">De colleges zien mogelijkheden om door samenwerking in een SSC de navolgende doelstellingen te realiseren:</text:p>
                <text:list text:style-name="id1-3-2-1-1-21-2-3">
                  <text:list-item text:style-override="id1-3-2-1-1-21-2-3-1">
                    <text:number>-</text:number>
                    <text:p text:style-name="al">continuïteit door beperking van organisatorische kwetsbaarheid;</text:p>
                  </text:list-item>
                  <text:list-item text:style-override="id1-3-2-1-1-21-2-3-2">
                    <text:number>-</text:number>
                    <text:p text:style-name="al">verhoging van de (erkenning van) professionaliteit en deskundigheid van medewerkers;</text:p>
                  </text:list-item>
                  <text:list-item text:style-override="id1-3-2-1-1-21-2-3-3">
                    <text:number>-</text:number>
                    <text:p text:style-name="al">verhoging van de kwaliteit van de werkprocessen;</text:p>
                  </text:list-item>
                  <text:list-item text:style-override="id1-3-2-1-1-21-2-3-4">
                    <text:number>-</text:number>
                    <text:p text:style-name="al">efficiency ten aanzien van de inzet van beschikbare medewerkers;</text:p>
                  </text:list-item>
                  <text:list-item text:style-override="id1-3-2-1-1-21-2-3-5">
                    <text:number>-</text:number>
                    <text:p text:style-name="al">gebundeld investeringsvermogen;</text:p>
                  </text:list-item>
                  <text:list-item text:style-override="id1-3-2-1-1-21-2-3-6">
                    <text:number>-</text:number>
                    <text:p text:style-name="al">realisatie van besparingen door schaalvoordelen.</text:p>
                  </text:list-item>
                </text:list>
              </text:list-item>
              <text:list-item text:style-override="id1-3-2-1-1-21-3">
                <text:number>C.</text:number>
                <text:p text:style-name="al">De dienstverlening van ONS richt zich in de eerste aanleg op de gebieden personeels- en salarisadministratie, ICT en inkoop voor de deelnemers. ONS kent het perspectief van uitbreiding naar andere bedrijfsvoeringsgebieden en meer deelnemende overheidsorganisaties.</text:p>
              </text:list-item>
              <text:list-item text:style-override="id1-3-2-1-1-21-4">
                <text:number>D.</text:number>
                <text:p text:style-name="al">Door het faciliteren van de deelnemers - door dit efficiënt en kwalitatief hoogwaardig te doen – stelt ONS de deelnemers in staat zich te focussen op hun kerntaken, dat wil zeggen de primaire dienstverlening.</text:p>
              </text:list-item>
              <text:list-item text:style-override="id1-3-2-1-1-21-5">
                <text:number>E.</text:number>
                <text:p text:style-name="al">De colleges van Overijssel, Zwolle en Kampen hebben hiertoe per 1 oktober 2013 een gemeenschappelijke regeling in de vorm van een centrumconstructie getroffen. Om deze samenwerking verder te formaliseren en robuuster te kunnen maken en de verbinding met de raden en provinciale staten te versterken, hebben zij de samenwerking in een centrumregeling per 1 januari 2018 voortgezet door middel van samenwerking in een bedrijfsvoeringsorganisatie als bedoeld in de Wet gemeenschappelijke regelingen.</text:p>
              </text:list-item>
              <text:list-item text:style-override="id1-3-2-1-1-21-6">
                <text:number>F.</text:number>
                <text:p text:style-name="al">De colleges van Dalfsen en Westerveld hebben verzocht om per 1 januari 2020 toe te treden tot de gemeenschappelijke regeling</text:p>
              </text:list-item>
            </text:list>
            <text:p text:style-name="al">gelet op:</text:p>
            <text:list text:style-name="id1-3-2-1-1-23">
              <text:list-item text:style-override="id1-3-2-1-1-23-1">
                <text:number>•</text:number>
                <text:p text:style-name="al">het bepaalde in de Wet gemeenschappelijke regelingen alsmede op het bepaalde in de Provinciewet en de Gemeentewet;</text:p>
              </text:list-item>
              <text:list-item text:style-override="id1-3-2-1-1-23-2">
                <text:number>•</text:number>
                <text:p text:style-name="al">afdeling 10.1.1 van de Algemene wet bestuursrecht;</text:p>
              </text:list-item>
              <text:list-item text:style-override="id1-3-2-1-1-23-3">
                <text:number>•</text:number>
                <text:p text:style-name="al">de verleende toestemming – overeenkomstig artikel 51 tweede lid van de Wet gemeenschappelijke regelingen - van de gemeenteraden van Zwolle en Kampen en van provinciale staten van Overijssel voor het toetreden van de colleges van de gemeenten Dalfsen en Westerveld tot deze regeling;</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lleges van Overijssel, Zwolle en Kampen hebben besloten de Gemeenschappelijke regeling te wijzigen.</text:p>
              </text:list-item>
              <text:list-item text:style-override="id1-3-2-2-1-2-2">
                <text:number>2.</text:number>
                <text:p text:style-name="al">De wijziging houdt in dat per 1 januari 2020 de colleges van de gemeenten Dalfsen en Westerveld toetreden tot de Gemeenschappelijke regeling Bedrijfsvoeringsorganisatie Shared Service Centrum ONS en dat per die datum de gemeenschappelijke regeling bestaat uit de volgende 5 partijen:</text:p>
                <text:list text:style-name="id1-3-2-2-1-2-2-3">
                  <text:list-item text:style-override="id1-3-2-2-1-2-2-3-1">
                    <text:number>-</text:number>
                    <text:p text:style-name="al">het college van gedeputeerde staten van de provincie Overijssel</text:p>
                  </text:list-item>
                  <text:list-item text:style-override="id1-3-2-2-1-2-2-3-2">
                    <text:number>-</text:number>
                    <text:p text:style-name="al">het college van burgemeester en wethouders van de gemeente Zwolle</text:p>
                  </text:list-item>
                  <text:list-item text:style-override="id1-3-2-2-1-2-2-3-3">
                    <text:number>-</text:number>
                    <text:p text:style-name="al">het college van burgemeester en wethouders van de gemeenten Kampen</text:p>
                  </text:list-item>
                  <text:list-item text:style-override="id1-3-2-2-1-2-2-3-4">
                    <text:number>-</text:number>
                    <text:p text:style-name="al">het college van burgemeester en wethouders van de gemeente Dalfsen en</text:p>
                  </text:list-item>
                  <text:list-item text:style-override="id1-3-2-2-1-2-2-3-5">
                    <text:number>-</text:number>
                    <text:p text:style-name="al">het college van burgemeester en wethouders van de gemeente Westerveld</text:p>
                  </text:list-item>
                </text:list>
              </text:list-item>
            </text:list>
          </text:section>
        </text:section>
        <text:section text:name="regeling-sluiting_id1-3-2-3" text:style-name="regeling-sluiting">
          <text:section text:name="gegeven_id1-3-2-3-1" text:style-name="gegeven">
            <text:p text:style-name="dagtekening">
            <text:span text:style-name="datum">18 juni 2019</text:span>
          </text:p>
          </text:section>
          <text:section text:name="ondertekening_id1-3-2-3-2">
            <text:p><text:span text:style-name="functie">Gedeputeerde Staten van Overijssel</text:span></text:p>
            <text:p><text:span text:style-name="deze">  </text:span></text:p>
          </text:section>
          <text:section text:name="gegeven_id1-3-2-3-3" text:style-name="gegeven">
            <text:p text:style-name="dagtekening">
            <text:span text:style-name="datum">10 juli 2019</text:span>
          </text:p>
          </text:section>
          <text:section text:name="ondertekening_id1-3-2-3-4">
            <text:p><text:span text:style-name="functie">Provinciale Staten van Overijssel</text:span></text:p>
            <text:p><text:span text:style-name="deze">  </text:span></text:p>
          </text:section>
          <text:section text:name="gegeven_id1-3-2-3-5" text:style-name="gegeven">
            <text:p text:style-name="dagtekening">
            <text:span text:style-name="datum">18 juni 2019</text:span>
          </text:p>
          </text:section>
          <text:section text:name="ondertekening_id1-3-2-3-6">
            <text:p><text:span text:style-name="functie">College van burgemeester en wethouders van Zwolle</text:span></text:p>
            <text:p><text:span text:style-name="deze">  </text:span></text:p>
          </text:section>
          <text:section text:name="gegeven_id1-3-2-3-7" text:style-name="gegeven">
            <text:p text:style-name="dagtekening">
            <text:span text:style-name="datum">8 juli 2019</text:span>
          </text:p>
          </text:section>
          <text:section text:name="ondertekening_id1-3-2-3-8">
            <text:p><text:span text:style-name="functie">Gemeenteraad van Zwolle</text:span></text:p>
            <text:p><text:span text:style-name="deze">  </text:span></text:p>
          </text:section>
          <text:section text:name="gegeven_id1-3-2-3-9" text:style-name="gegeven">
            <text:p text:style-name="dagtekening">
            <text:span text:style-name="datum">18 juni 2019</text:span>
          </text:p>
          </text:section>
          <text:section text:name="ondertekening_id1-3-2-3-10">
            <text:p><text:span text:style-name="functie">College van burgemeester en wethouders van Kampen </text:span></text:p>
            <text:p><text:span text:style-name="deze">  </text:span></text:p>
          </text:section>
          <text:section text:name="gegeven_id1-3-2-3-11" text:style-name="gegeven">
            <text:p text:style-name="dagtekening">
            <text:span text:style-name="datum">5 september 2019</text:span>
          </text:p>
          </text:section>
          <text:section text:name="ondertekening_id1-3-2-3-12">
            <text:p><text:span text:style-name="functie">Gemeenteraad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Provincie/DC.creator">Overijssel</meta:user-defined>
    <meta:user-defined meta:name="OVERHEID.Informatietype/DC.type">officiële publicatie</meta:user-defined>
    <meta:user-defined meta:name="OVERHEIDop.Staatscourant/DC.type">Instelling gemeenschappelijke regelingen</meta:user-defined>
    <meta:user-defined meta:name="OVERHEID.Provincie/OVERHEID.authority">Overijss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Wet gemeenschappelijke regelingen]|[1.0:c:BWBR0003740&amp;g=2015-01-01</meta:user-defined>
    <meta:user-defined meta:name="DC.source">wet Provinciewet]|[1.0:c:BWBR0005645&amp;g=2017-07-01</meta:user-defined>
    <meta:user-defined meta:name="DC.source">wet Gemeentewet]|[1.0:c:BWBR0005416&amp;g=2017-07-01</meta:user-defined>
    <meta:user-defined meta:name="DC.source">afdeling 10.1.1 van de Algemene wet bestuursrecht]|[1.0:c:BWBR0005537&amp;afdeling=10.1.1&amp;g=2017-12-01</meta:user-defined>
    <meta:user-defined meta:name="DCTERMS.alternative">Gemeenschappelijke regeling Bedrijfsvoeringsorganisatie Shared Service Centrum ONS</meta:user-defined>
    <dc:language>nl</dc:language>
    <meta:user-defined meta:name="OVERHEID.Provincie/DC.spatial">Overijssel</meta:user-defined>
    <meta:user-defined meta:name="DC.title">Gemeenschappelijke regeling Bedrijfsvoeringsorganisatie Shared Service Centrum ONS</meta:user-defined>
    <meta:user-defined meta:name="DCTERMS.W3CDTF/DCTERMS.available">2019-12-19</meta:user-defined>
    <meta:user-defined meta:name="DCTERMS.W3CDTF/OVERHEIDop.jaargang">2019</meta:user-defined>
    <meta:user-defined meta:name="OVERHEIDop.publicationIssue">70539</meta:user-defined>
    <meta:user-defined meta:name="OVERHEIDop.betreftRegeling">CVDR605175_2</meta:user-defined>
    <meta:user-defined meta:name="OVERHEIDop.StcrtID/DC.identifier">stcrt-2019-70539</meta:user-defined>
    <meta:user-defined meta:name="OVERHEIDop.versieInformatie"/>
  </office:meta>
</office:document-meta>
</file>