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nieuwe beschikkingen afwijken bestemmingsplan en bouwen, aanleggen of veranderen inrit, werk of werkzaamheden uitvoeren, veranderen van een inrichting ter plaatse van Dijkstraat 72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maken, gelet op artikel 3:44 van de Algemene wet bestuursrecht (Awb) en artikel 6.14 van het Besluit omgevingsrecht (Bor) bekend, dat bij besluiten van 11 december 2019  (Z.24221/D.536765) en (Z.11926/D.536833) zij omgevingsvergunningen hebben verleend voor het afwijken bestemmingsplan en bouwen, aanleggen of veranderen inrit, werk of werkzaamheden uitvoeren, veranderen van een inrichting aan de Dijkstraat 72 te Asten</text:p>
            <text:p text:style-name="tussenkopcur">Omgevingsvergunning afwijken bestemmingsplan.</text:p>
            <text:p text:style-name="common-al">Gedeputeerde Staten van Noord-Brabant hebben van Koolen-Jonkers Beheer BV. een aanvraag voor een vergunning ingevolge de Wet algemene bepalingen omgevingsrecht ontvangen. Deze aanvraag betreft het afwijken van het bestemmingsplan voor het opschalen en uitbreiden van een mestverwerkingsinstallatie tot 80.000 ton per jaar aan de Dijkstraat 72 te Asten (OLO-nummer 1503039). </text:p>
            <text:p text:style-name="common-al">Omgevingsvergunning bouwen, aanleggen of veranderen inrit, werk of werkzaamheden uitvoeren en het veranderen van een inrichting.</text:p>
            <text:p text:style-name="common-al">Gedeputeerde Staten van Noord-Brabant hebben van Koolen-Jonkers Beheer BV. een aanvraag voor een vergunning ingevolge de Wet algemene bepalingen omgevingsrecht ontvangen. De aanvraag betreft de activiteiten bouwen, aanleggen of veranderen inrit, werk of werkzaamheden uitvoeren en het veranderen van een inrichting.  Het gaat om het opschalen en uitbreiden van een mestverwerkingsinstallatie tot 80.000 ton per jaar aan de Dijkstraat 72 te Asten (OLO-nummer 1515271).</text:p>
            <text:p text:style-name="common-al">Gedeputeerde Staten van Noord-Brabant hebben in het kader van de Wet algemene bepalingen omgevingsrecht op 11 december 2019  de beschikkingen op genoemde aanvragen verleend. </text:p>
            <text:p text:style-name="common-al">Deze beschikkingen zijn genomen nadat bij uitspraak van de Afdeling bestuursrechtspraak van de Raad van State bij uitspraak van 28 november 2018 (201802671/1/A1) alle eerdere genomen besluiten met betrekking tot deze aanvragen werden vernietigd en werd opgedragen nieuwe besluiten te nemen. </text:p>
            <text:p text:style-name="tussenkopcur">Beroep</text:p>
            <text:p text:style-name="common-al">Ingevolge aangehaalde uitspraak is beroep tegen de nieuw genomen besluiten enkel mogelijk bij de Afdeling bestuursrechtspraak van de Raad van State, Postbus 20019, 2500EA  Den Haag. Belanghebbenden kunnen beroep instellen met ingang van 20 december 2019 gedurende een termijn van 6 weken. </text:p>
            <text:p text:style-name="tussenkopcur">Informatie</text:p>
            <text:p text:style-name="last-al">Voor informatie kunt u terecht bij de heer P. van Veldhoven, Omgevingsdienst Zuidoost-Brabant, telefoon 088-3690307 of e-mail  <text:a xlink:href="mailto:P.vanveldhoven@odzob.nl" xlink:type="simple">P.vanveldhoven@odzob.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77016 380870</meta:user-defined>
    <meta:user-defined meta:name="DC.title">Kennisgeving nieuwe beschikkingen afwijken bestemmingsplan en bouwen, aanleggen of veranderen inrit, werk of werkzaamheden uitvoeren, veranderen van een inrichting ter plaatse van Dijkstraat 72 te Asten</meta:user-defined>
    <meta:user-defined meta:name="OVERHEID.PostcodeHuisnummer/OVERHEIDop.postcodeHuisnummer">5721AR 72</meta:user-defined>
    <meta:user-defined meta:name="OVERHEIDop.straatnaam">Dijkstraat</meta:user-defined>
    <meta:user-defined meta:name="OVERHEIDop.woonplaats">Asten</meta:user-defined>
    <meta:user-defined meta:name="DCTERMS.W3CDTF/DCTERMS.available">2019-12-24</meta:user-defined>
    <meta:user-defined meta:name="DCTERMS.W3CDTF/OVERHEIDop.jaargang">2019</meta:user-defined>
    <meta:user-defined meta:name="OVERHEIDop.publicationIssue">70535</meta:user-defined>
    <meta:user-defined meta:name="OVERHEIDop.StcrtID/DC.identifier">stcrt-2019-70535</meta:user-defined>
    <meta:user-defined meta:name="OVERHEIDop.versieInformatie"/>
  </office:meta>
</office:document-meta>
</file>