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2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Zevenbergen, Ministerie van Economische Zaken en Klimaat</text:h>
      <text:p text:style-name="ifm_p_font.italic_mt.7.4mm_ifm">Besluit 17 december 2019</text:p>
      <text:p text:style-name="ifm_p_font.italic_ifm">DGKE-WO/19245874</text:p>
      <text:p text:style-name="ifm_p_mt.3.7mm_ifm">Procesverloop:</text:p>
      <text:p text:style-name="ifm_p_indent.-5mm_mleft.5mm_ifm">–<text:tab/>Geobrothers B.V. en Visser &amp; Smit Hanab B.V. (hierna: V&amp;SH) zijn de houders van de opsporingsvergunning voor aardwarmte genaamd Zevenbergen II. De bij beschikking van de Minister van Economische Zaken, thans Minister van Economische Zaken en Klimaat (hierna: EZK), verleende opsporingsvergunning Zevenbergen II, heeft als kenmerk DGETM-EO/17102268 (Staatscourant 2017, nr. 39858);</text:p>
      <text:p text:style-name="ifm_p_indent.-5mm_mleft.5mm_ifm">–<text:tab/>Geobrothers B.V. en V&amp;SH hebben op 11 oktober 2017 een aanvraag ingediend voor een winningsvergunning voor aardwarmte, ingevolge artikel 10 van de Mijnbouwwet (hierna: Mbw). De aanvraag is voor het laatst gewijzigd per brief, ontvangen op 12 maart 2019. Het aangevraagde gebied ligt in de provincie Noord Brabant, in de gemeenten Moerdijk en Etten-Leur en beslaat de opsporingsvergunning Zevenbergen II. De aangevraagde geldigheidsduur van de vergunning is 35 jaar.</text:p>
      <text:p text:style-name="ifm_p_indent.-5mm_mleft.5mm_ifm">–<text:tab/>TNO-AGE (hierna: TNO) is op verzoek van de Minister van EZK om advies gevraagd en heeft per brief van 3 september 2019 advies uitgebracht (kenmerk: AGE 19-10.051);</text:p>
      <text:p text:style-name="ifm_p_indent.-5mm_mleft.5mm_ifm">–<text:tab/>Staatstoezicht op de mijnen (hierna: Sodm) is op verzoek van de Minister van EZK om advies gevraagd en heeft per brief van 24 augustus 2018 (kenmerk 17210603) en 18 juni 2019 advies uitgebracht (kenmerk: 19089593 / ADV 175);</text:p>
      <text:p text:style-name="ifm_p_indent.-5mm_mleft.5mm_ifm">–<text:tab/>het College van gedeputeerde staten van de provincie Noord-Brabant (hierna: GS) is op grond van artikel 16 Mbw om advies gevraagd en heeft per brief van 20 februari 2018 advies uitgebracht (kenmerk C2217273/4299457);</text:p>
      <text:p text:style-name="ifm_p_indent.-5mm_mleft.5mm_ifm">–<text:tab/>de Mijnraad is, op grond van artikel 105, derde lid, Mbw om advies gevraagd en heeft per brief van 21 oktober 2019 advies uitgebracht (kenmerk: MJR/19248672).</text:p>
      <text:p text:style-name="ifm_p_mt.3.7mm_ifm">Gelet op:</text:p>
      <text:p text:style-name="ifm_p_mt.3.7mm_ifm">de artikelen 6, 7, 8, 9, 10, 11, eerste tot en met vierde lid, en vierde lid, 12, eerste lid, 13, 15, 16, 17,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Geobrothers B.V. en Visser &amp; Smit Hanab B.V. (hierna: de vergunninghouders) wordt een winningsvergunning voor aardwarmte verleend voor het gebied genaamd Zevenbergen.</text:p>
      <text:h text:style-name="ifm_p_font.bold_mt.5.08mm_page.keep-with-next_ifm" text:outline-level="2">Artikel<text:s/>2<text:s/></text:h>
      <text:p text:style-name="ifm_p_mt.4.23mm_ifm">Visser &amp; Smit Hanab B.V. wordt degene die de werkzaamheden uitvoert, of daartoe opdracht verleent, als bedoeld in artikel 22, vijfde lid, Mbw.</text:p>
      <text:h text:style-name="ifm_p_font.bold_mt.5.08mm_page.keep-with-next_ifm" text:outline-level="2">Artikel<text:s/>3<text:s/></text:h>
      <text:p text:style-name="ifm_p_mt.4.23mm_ifm">De organisatie moet te allen tijde aantoonbaar voldoen aan de geldende technische standaarden.</text:p>
      <text:h text:style-name="ifm_p_font.bold_mt.5.08mm_page.keep-with-next_ifm" text:outline-level="2">Artikel<text:s/>4<text:s/></text:h>
      <text:p text:style-name="ifm_p_mt.4.23mm_ifm">De vergunning geldt voor het gebied dat ligt in de provincie Noord-Brabant, in de gemeenten Moerdijk en Etten-Leur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968,657</text:p>
          </table:table-cell>
          <table:table-cell table:style-name="table.cell.border-bottom.border-right.padding-top.top.pleft.pright">
            <text:p text:style-name="text.cell.7.left">406366,0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1917,693</text:p>
          </table:table-cell>
          <table:table-cell table:style-name="table.cell.border-bottom.border-right.padding-top.top.pleft.pright">
            <text:p text:style-name="text.cell.7.left">407030,5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3638,423</text:p>
          </table:table-cell>
          <table:table-cell table:style-name="table.cell.border-bottom.border-right.padding-top.top.pleft.pright">
            <text:p text:style-name="text.cell.7.left">404573,0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2689,389</text:p>
          </table:table-cell>
          <table:table-cell table:style-name="table.cell.border-bottom.border-right.padding-top.top.pleft.pright">
            <text:p text:style-name="text.cell.7.left">403908,556</text:p>
          </table:table-cell>
        </table:table-row>
      </table:table>
      <text:p text:style-name="ifm_p_ifm">Bovenstaande coördinaten zijn weergegeven volgens het stelsel van de Rijksdriehoekmeting (RD).</text:p>
      <text:p text:style-name="ifm_p_ifm">Het gebied waarvoor de vergunning geldt, is verticaal begrensd met als bovengrens de Mijnbouwwettelijke bovengrens voor aardwarmte, een diepte van 500 meter, en als ondergrens de basis van onderliggende kleipakketten van het Landen Klei Laagpakket, tevens de basis Noordzee Groep van Tertiair ouderdom.</text:p>
      <text:p text:style-name="ifm_p_ifm">Op basis van deze grensbeschrijving is de oppervlakte van het gebied 3,48 km<text:span text:style-name="ifm_span_font.superscript_ifm">2</text:span>.</text:p>
      <text:h text:style-name="ifm_p_font.bold_mt.5.08mm_page.keep-with-next_ifm" text:outline-level="2">Artikel<text:s/>5<text:s/></text:h>
      <text:p text:style-name="ifm_p_mt.4.23mm_ifm">De vergunning geldt vanaf het tijdstip waarop zij in werking is getreden tot 33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528</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528</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Zevenberg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0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nen winningsvergunning aardwarmte Zevenbergen, Ministerie van Economische Zaken en Klimaat</meta:user-defined>
    <meta:user-defined meta:name="DCTERMS.W3CDTF/DCTERMS.available">2019-12-24</meta:user-defined>
    <meta:user-defined meta:name="OVERHEIDop.Ruimtelijkplan/OVERHEIDop.bekendmakingBetreffendePlan"/>
  </office:meta>
</office:document-meta>
</file>