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-besluit omgevingsvergunning Bergseweg ongummerd (kadastraal sectie H nr. 1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Bergseweg ongenummerd, Voerendaal: het oprichten van een Natuurtransferium inhoudende het realiseren van bouwwerken, de inrichting van parkeerplaatsen en twee uitkijkposten (zaak 57685))</text:p>
            <text:p text:style-name="common-al">Het ontwerp-besluit tot verlening van een omgevingsvergunning ligt met ingang 23 december 2019  ter inzage.</text:p>
            <text:p text:style-name="common-al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common-al">U kunt de stukken ook inzien via de website www.ruimtelijkeplannen.nl. Het plan heeft het volgende identificatienummer: NL.IMRO.0986.OVnatuurtransfBweg-ON01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de behandeld ambtenaar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9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193548 320187</meta:user-defined>
    <meta:user-defined meta:name="DC.title">Bekendmaking ontwerp-besluit omgevingsvergunning Bergseweg ongummerd (kadastraal sectie H nr. 16)</meta:user-defined>
    <meta:user-defined meta:name="OVERHEID.PostcodeHuisnummer/OVERHEIDop.postcodeHuisnummer">6367</meta:user-defined>
    <meta:user-defined meta:name="OVERHEIDop.straatnaam">Schievelsberg</meta:user-defined>
    <meta:user-defined meta:name="OVERHEIDop.woonplaats">Voerend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70492</meta:user-defined>
    <meta:user-defined meta:name="OVERHEIDop.StcrtID/DC.identifier">stcrt-2019-70492</meta:user-defined>
    <meta:user-defined meta:name="OVERHEIDop.versieInformatie"/>
  </office:meta>
</office:document-meta>
</file>