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sterhaar-Vriezenveensewijk 2015 PH Hoofdweg N109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8 februari 2019 zes  weken het volgende ontwerpbestemmingsplan ter inzage ligt:</text:p>
            <text:p text:style-name="common-al"/>
            <text:p text:style-name="common-al">
            <text:span text:style-name="nadrukcur">Het ontwerpbestemmingsplan “</text:span>
            <text:span text:style-name="nadrukcur">Westerhaar-Vriezenveensewijk 2015 PH Hoofdweg N1091</text:span>
            <text:span text:style-name="nadrukcur">”.</text:span>
          </text:p>
            <text:p text:style-name="common-al"/>
            <text:p text:style-name="common-al">De planherziening heeft ten doel om de bouw van twee woningen mogelijk te maken aan de Hoofdweg N1091 (ten zuiden van Hoofdweg 77). Het identificatienummer van het bestemmingsplan is NL.IMRO.1700.201807BPWHPH-vas1. </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en het ontwerp-vaststellingsbesluit is van 8 februari 2019 op afspraak in te zien in het gemeentehuis in Vriezenveen.</text:p>
            <text:p text:style-name="last-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4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4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esterhaar-Vriezenveensewijk 2015 PH Hoofdweg N1091”</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7049</meta:user-defined>
    <meta:user-defined meta:name="OVERHEIDop.StcrtID/DC.identifier">stcrt-2019-7049</meta:user-defined>
    <meta:user-defined meta:name="OVERHEID.TaxonomieBeleidsagenda/OVERHEID.category">Ruimte en infrastructuur | Organisatie en beleid</meta:user-defined>
    <meta:user-defined meta:name="OVERHEIDop.Ruimtelijkplan/OVERHEIDop.bekendmakingBetreffendePlan">NL.IMRO.1700.201807BPWHPH-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76AB 73</meta:user-defined>
    <meta:user-defined meta:name="OVERHEIDop.woonplaats">Westerhaar-Vriezenveensewijk</meta:user-defined>
    <meta:user-defined meta:name="OVERHEIDop.straatnaam">Hoof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857 496419</meta:user-defined>
    <meta:user-defined meta:name="OVERHEIDop.versieInformatie"/>
  </office:meta>
</office:document-meta>
</file>