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family="table-column" style:name="table2.tg1.col1">
      <style:table-column-properties style:rel-column-width="49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5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wijziging opsporingsvergunning koolwaterstoffen P04, P07 en P08b; gebiedsverkleining, Ministerie van Economische Zaken en Klimaat</text:h>
      <text:p text:style-name="ifm_p_font.italic_mt.7.4mm_ifm">Besluit 17 december 2019</text:p>
      <text:p text:style-name="ifm_p_font.italic_ifm">DGKE-WO/19272912</text:p>
      <text:p text:style-name="ifm_p_mt.3.7mm_ifm">Procesverloop:</text:p>
      <text:p text:style-name="ifm_p_indent.-5mm_mleft.5mm_ifm">–<text:tab/>Jetex Petroleum Ltd. (hierna: Jetex), is houder van de bij beschikking van de Minister van Economische Zaken, thans Minister van Economische Zaken en Klimaat (hierna: EZK) verleende opsporingsvergunning voor koolwaterstoffen van 6 oktober 2016 met kenmerk DGETM-EO / 16139818 (Stcrt. 2016, nr. 55038) voor de blokken P04, P07 en een deel van het blok P08 (P8b), welke zijn aangegeven op de als bijlage 3 bij de Mijnbouwregeling gevoegde kaart;</text:p>
      <text:p text:style-name="ifm_p_indent.-5mm_mleft.5mm_ifm">–<text:tab/>deze vergunning is voor het laatst gewijzigd bij besluit van de Minister van EZK, van 17 juni 2019 met het kenmerk DGKE-W / 19140733 (Stcrt. 2019 nr. 34900);</text:p>
      <text:p text:style-name="ifm_p_indent.-5mm_mleft.5mm_ifm">–<text:tab/>bij brief gedateerd 8 oktober 2019, ontvangen op 9 oktober 2019, heeft de vergunninghouder een aanvraag ingediend om wijziging van de opsporingsvergunning P04, P07 en P08b;</text:p>
      <text:p text:style-name="ifm_p_indent.-5mm_mleft.5mm_ifm">–<text:tab/>TNO AGE heeft op verzoek van de Minister van EZK advies uitgebracht op 7 november 2019.</text:p>
      <text:p text:style-name="ifm_p_mt.3.7mm_indent.0mm_ifm">Besluit:</text:p>
      <text:h text:style-name="ifm_p_font.bold_mt.5.08mm_page.keep-with-next_ifm" text:outline-level="2">Artikel<text:s/>1<text:s/></text:h>
      <text:p text:style-name="ifm_p_mt.4.23mm_ifm">De tekst van artikel 2 van het besluit van 6 oktober 2016 met kenmerk DGETM-EO / 16139818 (Stcrt. 2016, nr. 55038), wordt vervangen door de volgende tekst:</text:p>
      <text:p text:style-name="ifm_p_ifm">De vergunning geldt voor een deel van blok P04 (P04a), voor een deel van blok P08 (P08b) en voor het blok P07 welke blok is aangegeven op de als bijlage 3 bij de Mijnbouwregeling gevoegde kaart.</text:p>
      <text:p text:style-name="ifm_p_ifm">Het blokdeel “P04a” wordt begrensd door de grootcirkels tussen de puntenparen A-B, B-C, C-D en D-A.</text:p>
      <text:p text:style-name="ifm_p_ifm">De oppervlakte van blokdeel “P04a” bedraagt 86,7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center"><text:span text:style-name="ifm_span_font.bold_color.ffffff_ifm">º</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 O.L.</text:span></text:p>
            </table:table-cell>
            <table:table-cell table:style-name="table.cell.border-top.border-bottom.border-right.padding-top.bottom.pleft.pright">
              <text:p text:style-name="text.cell.7.center"><text:span text:style-name="ifm_span_font.bold_color.ffffff_ifm">º</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span text:style-name="ifm_span_font.superscript_ifm"><text:bookmark-ref text:reference-format="text" text:ref-name="n1">1</text:bookmark-ref></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56,958</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57,15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5,054</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57,16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5,063</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57,154</text:p>
          </table:table-cell>
        </table:table-row>
        <table:table-row>
          <table:table-cell table:style-name="table.cell.border-bottom.border-left.border-right.padding-top.top.pleft.pright">
            <text:p text:style-name="text.cell.7.left">D<text:span text:style-name="ifm_span_font.superscript_ifm"><text:bookmark-ref text:reference-format="text" text:ref-name="n1">1</text:bookmark-ref></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6,753</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57,148</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s benadering van de locatie; punt ligt op grens van het Nederlandse deel van het continentaal Plat</text:p>
          </table:table-cell>
        </table:table-row>
      </table:table>
      <text:p text:style-name="ifm_p_ifm">Het blokdeel “P08b” wordt begrensd door de grootcirkels tussen de puntenparen E-F, F-G, G-H en H-E.</text:p>
      <text:p text:style-name="ifm_p_ifm">De oppervlakte van blokdeel “P08b” bedraagt 104,8 km<text:span text:style-name="ifm_span_font.superscript_ifm">2</text:span>.</text:p>
      <text:p text:style-name="ifm_p_ifm">De punten zijn als volgt gedefini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center"><text:span text:style-name="ifm_span_font.bold_color.ffffff_ifm">º</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 O.L.</text:span></text:p>
            </table:table-cell>
            <table:table-cell table:style-name="table.cell.border-top.border-bottom.border-right.padding-top.bottom.pleft.pright">
              <text:p text:style-name="text.cell.7.center"><text:span text:style-name="ifm_span_font.bold_color.ffffff_ifm">º</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5,073</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57,14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55,087</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57,15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55,096</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57,142</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5,082</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57,135</text:p>
          </table:table-cell>
        </table:table-row>
      </table:table>
      <text:p text:style-name="ifm_p_ifm">De ligging van de bovengenoemde punten is uitgedrukt in geografische coördinaten berekend volgens het ETRS89 systeem.</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456</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456</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mming wijziging opsporingsvergunning koolwaterstoffen P04, P07 en P08b; gebiedsverklei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0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4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instemming wijziging opsporingsvergunning koolwaterstoffen P04, P07 en P08b; gebiedsverkleining, Ministerie van Economische Zaken en Klimaat</meta:user-defined>
    <meta:user-defined meta:name="DCTERMS.W3CDTF/DCTERMS.available">2019-12-27</meta:user-defined>
    <meta:user-defined meta:name="OVERHEIDop.Ruimtelijkplan/OVERHEIDop.bekendmakingBetreffendePlan"/>
  </office:meta>
</office:document-meta>
</file>