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Schelpenkade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maakt bekend dat met ingang van vrijdag 20 december 2019 de ontwerp omgevingsvergunning ‘Schelpenkade 4’, NL.IMRO.0546.OV0010-0201, tezamen met de bijbehorende ruimtelijke onderbouwing voor een periode van zes weken ter inzage ligt.</text:p>
            <text:p text:style-name="common-al">De ontwerp omgevingsvergunning betreft de bouw van één woning op het perceel van de Schelpenkade 4 en aan het Wilhelmuspad.</text:p>
            <text:p text:style-name="tussenkopcur">Inzage</text:p>
            <text:p text:style-name="common-al">Het ontwerpbesluit met bijbehorende stukken ligt van <text:span text:style-name="nadrukvet">vrijdag 20 december 2019 tot en met donderdag 30 januari 2020 ter inzage</text:span>. De stukken zijn digitaal raadpleegbaar op <text:a xlink:href="http://www.ruimtelijkeplannen.nl" xlink:type="simple">www.ruimtelijkeplannen.nl</text:a>. Het is ook mogelijk het ontwerpbesluit met bijbehorende stukken op papier in te zien:</text:p>
            <text:p text:style-name="common-al">tot en met 3 januari 2020 in het stadhuis (Stadhuisplein 1) en het Stadsbouwhuis (Langegracht 72). Beide locaties zijn geopend maandag t/m vrijdag 8.30-17.00 uur. Het stadhuis is ook open op donderdag van 17.00-20.00 uur en zaterdag 9.00-13.00 uur.</text:p>
            <text:p text:style-name="common-al">vanaf 6 januari 2020 in het Stadskantoor (Bargelaan 190), maandag t/m vrijdag 8.30-17.00 uur, donderdag ook van 17.00-20.00 uur en zaterdag 9.00-13.00 uur.</text:p>
            <text:p text:style-name="tussenkopcur">Zienswijzeprocedure</text:p>
            <text:p text:style-name="common-al">Gedurende de inzagetermijn kan een ieder zijn of haar zienswijze op de ontwerp omgevingsvergunning indienen bij het college van B&amp;W van de gemeente Leiden (ter attentie van het Cluster Stedelijke Ontwikkeling, Team Ruimtelijke Ontwikkeling, Postbus 9100, 2300 PC Leiden o.v.v. ‘zienswijze omgevingsvergunning Schelpenkade 4’.</text:p>
            <text:p text:style-name="common-al">Digitaal indienen is mogelijk via <text:a xlink:href="http://www.leiden.nl/zienswijzeomgevingsvergunning" xlink:type="simple">www.leiden.nl/zienswijzeomgevingsvergunning</text:a>. Voor het indienen van een mondelinge zienswijze kunt u een afspraak maken via het secretariaat van het team Ruimtelijke Ontwikkeling, tel. <text:span text:style-name="nadrukvet">14 071</text:span>. Ingediende zienswijzen worden betrokken bij de definitieve besluitvorming van de omgevingsvergunning.</text:p>
            <text:p text:style-name="tussenkopcur">Informatie</text:p>
            <text:p text:style-name="last-al">Nadere informatie bij het Frontoffice Team Omgevingsvergunningen. Openingstijden en contactgegevens zijn te vinden via <text:a xlink:href="http://www.leiden.nl/contact" xlink:type="simple">www.leiden.nl/contact</text:a>. De gemeente Leiden is op werkdagen bereikbaar via tel. <text:span text:style-name="nadrukvet">14 07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4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Lei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0-0201</meta:user-defined>
    <meta:user-defined meta:name="OVERHEIDop.Ruimtelijkeplannen/DC.type">omgevingsvergunning met planafwijking</meta:user-defined>
    <dc:language>nl</dc:language>
    <meta:user-defined meta:name="OVERHEID.EPSG28992/DC.spatial">93488 463154</meta:user-defined>
    <meta:user-defined meta:name="DC.title">Gemeente Leiden - Ontwerp omgevingsvergunning Schelpenkade 4</meta:user-defined>
    <meta:user-defined meta:name="OVERHEID.PostcodeHuisnummer/OVERHEIDop.postcodeHuisnummer">2313ZT 4</meta:user-defined>
    <meta:user-defined meta:name="OVERHEIDop.straatnaam">Schelpenkade</meta:user-defined>
    <meta:user-defined meta:name="OVERHEIDop.woonplaats">Lei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70455</meta:user-defined>
    <meta:user-defined meta:name="OVERHEIDop.StcrtID/DC.identifier">stcrt-2019-70455</meta:user-defined>
    <meta:user-defined meta:name="OVERHEIDop.versieInformatie"/>
  </office:meta>
</office:document-meta>
</file>