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 nabij Bonrepas 5a, 2855 AA in Vlist, sectie D, nummer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omgevingsvergunning met zaaknummer SXO-20160130, voor het oprichten van een agrarische bedrijfsloods en het bouwen van een sleufsilo, in het weiland aan de overzijde van de wetering, nabij Bonrepas 5a, 2855 AA in Vlist, sectie D, nummer 89. In het ontwerpbesluit wordt de vergunning verleend.</text:p>
            <text:p text:style-name="common-al">
            <text:span text:style-name="nadrukvet">Inzage</text:span>
          </text:p>
            <text:p text:style-name="common-al">De stukken liggen met ingang van 13 februari 2019 gedurende zes weken ter inzage in het gemeentekantoor in Stolwijk, Dorpsplein 8. Het ontwerpbesluit en de bijbehorende stukken kunt u ook raadplegen op de landelijke website www.ruimtelijkeplannen.nl onder het planidentificatienummer NL.IMRO.1931.PB1811BG005-ON01.</text:p>
            <text:p text:style-name="common-al">Voor meer informatie over de procedure, of het maken van een afspraak voor inzage van de stukken, kunt u contact opnemen via e-mail info@krimpenerwaard.nl of telefoonnummer 14 0182.</text:p>
            <text:p text:style-name="common-al">
            <text:span text:style-name="nadrukvet">Procedure</text:span>
          </text:p>
            <text:p text:style-name="common-al">U krijgt de tijd om binnen deze inzageperiode van zes weken uw zienswijze schriftelijk of mondeling in te dienen bij het college van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j.veldhuizen@krimpenerwaard.nl of telefoonnummer 14 0182.</text:p>
            <text:p text:style-name="common-al">Wij maken u erop attent dat slechts beroep tegen de uiteindelijke beschikking kan worden ingediend als ook een zienswijze is ingebracht tegen het ontwerpbesluit en men belanghebbende is.</text:p>
            <text:p text:style-name="common-al"/>
            <text:p text:style-name="common-al"/>
            <text:p text:style-name="common-al"/>
            <text:p text:style-name="common-al"/>
            <text:p text:style-name="last-al">
            <text:span text:style-name="nadrukcur">Stolwijk, 4 februari 2019 Gemeente Krimpenerwaard, afdeling Ruimtelijke ontwikkel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nabij Bonrepas 5a, 2855 AA in Vlist, sectie D, nummer 89</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7038</meta:user-defined>
    <meta:user-defined meta:name="OVERHEIDop.StcrtID/DC.identifier">stcrt-2019-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5a</meta:user-defined>
    <meta:user-defined meta:name="OVERHEIDop.woonplaats">Vlist</meta:user-defined>
    <meta:user-defined meta:name="OVERHEIDop.straatnaam">Bonrepa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629 441712</meta:user-defined>
    <meta:user-defined meta:name="OVERHEIDop.versieInformatie"/>
  </office:meta>
</office:document-meta>
</file>