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pheffen parkeerschijfzone de Bongerd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aaknummer </text:span>
            <text:span text:style-name="nadrukvet">80658-2019</text:span>
          </text:p>
            <text:p text:style-name="al">Burgemeester en wethouders van Kampen,</text:p>
            <text:p text:style-name="al">Bevoegdheid</text:p>
            <text:p text:style-name="al">Op grond van artikel 18, eerste lid, onder d, van de Wegenverkeerswet 1994 zijn wij bevoegd dit verkeersbesluit te nemen. Het betreft namelijk verkeer op wegen onder beheer van de gemeente Kampen.</text:p>
            <text:p text:style-name="al">
            <text:span text:style-name="nadrukvet">Overwegingen ten aanzien van het besluit</text:span>
          </text:p>
            <text:p text:style-name="al">Overwegende dat:</text:p>
            <text:p text:style-name="al">- dat medio 2017 het VerkeersCirculatiePlan (VCP) 2017-2030 is vastgesteld door de gemeenteraad van Kampen;</text:p>
            <text:p text:style-name="al">- dat in het kader van dit VCP door de gemeenteraad is besloten om een experiment uit te voeren ten aanzien van parkeren op parkeerterrein de Bongerd te Kampen;</text:p>
            <text:p text:style-name="al">- dat het parkeerterrein de Bongerd is aangewezen als regime met betaald parkeren;</text:p>
            <text:p text:style-name="al">- dat de parkeerplaatsen op het parkeerterrein zijn bedoeld voor bezoekers van de Albert Heijn en de oude binnenstad (o.a. Stadsgehoorzaal);</text:p>
            <text:p text:style-name="al">- dat het hier om 20 parkeerplaatsen gaat, op parkeerterrein de Bongerd, in de directe omgeving van de ingang van de Albert Heijn;</text:p>
            <text:p text:style-name="al">- dat de gemeenteraad op 14 november de begroting voor 2020 heeft vastgesteld waarvan het afschaffen van de blauwe zone één bezuinigingsmaatregel is;</text:p>
            <text:p text:style-name="al">- dat hierdoor het experiment abrupt eindigt; </text:p>
            <text:p text:style-name="al">- dat er door onoverkomelijke omstandigheden het experiment niet geëvalueerd is;</text:p>
            <text:p text:style-name="al">- dat door het afschaffen van de parkeerschijfzone het betaald regiem in werking gaat;</text:p>
            <text:p text:style-name="al">- dat de betreffende straten in beheer en onderhoud zijn bij de gemeente Kampen;</text:p>
            <text:p text:style-name="al">- dat bovengenoemde verkeersmaatregelen conform het gestelde in artikel 2 van de Wegenverkeerswet 1994 strekken tot: het in stand houden van de weg en het waarborgen van de bruikbaarheid daarvan;</text:p>
            <text:p text:style-name="al">- dat dit verkeersbesluit in het kader van artikel 24 van het Besluit Administratieve Bepalingen inzake het Wegverkeer (BABW) is voorgelegd aan de politie;</text:p>
            <text:p text:style-name="al">- gelet op het bepaalde in artikel 15 en 18 Wegenverkeerswet 1994 en op het bepaalde terzake in het Besluit administratieve bepalingen inzake het wegverkeer en de Wegenverkeerswet 1994:</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Op grond van artikel 18, eerste lid, onder d, van de Wegenverkeerswet 1994 een verkeersbesluit te nemen</text:span> voor het verwijderen van de verkeersborden E10 van de bijlage 1 van het RVV 1990, het verwijderen van onderborden met de tekst ‘ma t/m za 09-20h, koopavond tot 21h’ en het onderbord met het symbool ‘pijl links’ en ‘pijl rechts’ en het verwijderen van de blauwe belijning nabij de parkeervakken.</text:p>
            <text:p text:style-name="common-al">Kampen, 17 december 2019</text:p>
            <text:p text:style-name="common-al">Burgemeester en wethouders van Kampen,</text:p>
            <text:p text:style-name="common-al"/>
            <text:p text:style-name="common-al">de secretaris,      de burgemeester,</text:p>
            <text:p text:style-name="common-al">drs. N. Middelbos     drs. mr. B. Koelewijn</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Verkeersbesluit voor het opheffen van de experimentele blauwe zone - De Bong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658-2019</meta:user-defined>
    <meta:user-defined meta:name="OVERHEIDop.verkeersbordcode">E4</meta:user-defined>
    <meta:user-defined meta:name="OVERHEIDop.verkeersbordcode">WM1</meta:user-defined>
    <dc:language>nl</dc:language>
    <meta:user-defined meta:name="OVERHEID.EPSG28992/DC.spatial">190553 508110</meta:user-defined>
    <meta:user-defined meta:name="DC.title">Verkeersbesluit opheffen parkeerschijfzone de Bongerd te Kampen</meta:user-defined>
    <meta:user-defined meta:name="OVERHEID.PostcodeHuisnummer/OVERHEIDop.postcodeHuisnummer">8261VT 1 gr02</meta:user-defined>
    <meta:user-defined meta:name="OVERHEIDop.straatnaam">De Bongerd</meta:user-defined>
    <meta:user-defined meta:name="OVERHEIDop.woonplaats">Kampen</meta:user-defined>
    <meta:user-defined meta:name="DCTERMS.W3CDTF/DCTERMS.available">2019-12-23</meta:user-defined>
    <meta:user-defined meta:name="OVERHEIDop.StcrtID/DC.identifier">stcrt-2019-70377</meta:user-defined>
    <meta:user-defined meta:name="DCTERMS.W3CDTF/OVERHEIDop.jaargang">2019</meta:user-defined>
    <meta:user-defined meta:name="OVERHEIDop.publicationIssue">70377</meta:user-defined>
    <meta:user-defined meta:name="OVERHEIDop.versieInformatie"/>
  </office:meta>
</office:document-meta>
</file>