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 Wet op de Kansspelen, gemeente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text:p>
            <text:p text:style-name="common-al">gelet op het bepaalde in artikel 5:11 van de Algemene wet bestuursrecht en artikel 34 lid 2 van de Wet op de Kansspelen,</text:p>
            <text:p text:style-name="common-al">B E S L U I T:</text:p>
            <text:p text:style-name="common-al">De heer X. Bontje, </text:p>
            <text:p text:style-name="common-al">werkzaam als toezichthouder binnen de afdeling Veiligheid, Vergunningen en Handhaving binnen de gemeente Zoetermeer met ingang 16 december 2019 aan te wijzen als toezichthouder belast met het toezicht op de naleving van het bepaalde bij of krachtens titel VA, paragraaf 2 van de Wet op de Kanssp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3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oeterme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anwijzing</meta:user-defined>
    <dc:language>nl</dc:language>
    <meta:user-defined meta:name="OVERHEID.EPSG28992/DC.spatial">93682 452844</meta:user-defined>
    <meta:user-defined meta:name="DC.title">Aanwijzingsbesluit toezichthouder Wet op de Kansspelen, gemeente Zoetermeer</meta:user-defined>
    <meta:user-defined meta:name="OVERHEID.PostcodeHuisnummer/OVERHEIDop.postcodeHuisnummer">2711EB 502</meta:user-defined>
    <meta:user-defined meta:name="OVERHEIDop.straatnaam">Engelandlaan</meta:user-defined>
    <meta:user-defined meta:name="OVERHEIDop.woonplaats">Zoetermeer</meta:user-defined>
    <meta:user-defined meta:name="DCTERMS.W3CDTF/DCTERMS.available">2019-12-19</meta:user-defined>
    <meta:user-defined meta:name="DCTERMS.W3CDTF/OVERHEIDop.jaargang">2019</meta:user-defined>
    <meta:user-defined meta:name="OVERHEIDop.publicationIssue">70370</meta:user-defined>
    <meta:user-defined meta:name="OVERHEIDop.StcrtID/DC.identifier">stcrt-2019-70370</meta:user-defined>
    <meta:user-defined meta:name="OVERHEIDop.versieInformatie"/>
  </office:meta>
</office:document-meta>
</file>