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goedkeuringsbesluit, projectplan Waterwet “Herinrichting Oude Strijper Aa”, inpassingsplan “Herinrichting Oude Strijper Aa” en ontheffing Wet natuurbescherming (soorten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zagetermijn: van 27 december 2019 tot en met 6 februari 2020</text:p>
            <text:p text:style-name="common-al">In samenwerking met de provincie neemt het waterschap De Dommel in het gebied de “Oude Strijper Aa” het voortouw bij de voorbereiding van de uitvoering van de N2000- herstelmaatregelen, maatregelen ter uitvoering van de Kaderrichtlijn Water en de realisatie van het Natuurnetwerk Brabant. Hiervoor heeft het dagelijks bestuur van het waterschap De Dommel op 26 november 2019 het projectplan Waterwet vastgesteld.</text:p>
            <text:p text:style-name="common-al">In overleg met de gemeenten Cranendonck en Heeze-Leende heeft de provincie voor een gedeelte van het projectgebied een inpassingsplan opgesteld, dat op 13 december 2019 door Provinciale Staten is vastgesteld.</text:p>
            <text:p text:style-name="tussenkopcur">Projectplan Waterwet </text:p>
            <text:p text:style-name="common-al">In het projectplan zijn maatregelen opgenomen die tot doel hebben om de grondwaterstanden in de natuurgebieden in de omgeving van de Oude Strijper Aa te verhogen. Zo zal de beek ondieper worden gemaakt, het tracé daarvan worden aangepast, wordt aanwezige drainage op voormalige landbouwpercelen onklaar gemaakt, worden sloten en greppels gedempt en verondiept en worden aanwezige stuwen verwijderd en/of passeerbaar gemaakt voor vissen. </text:p>
            <text:p text:style-name="tussenkopcur">Inpassingsplan </text:p>
            <text:p text:style-name="common-al">Enkele percelen in het gebied “Oude Strijper Aa” hebben nog niet de juiste bestemming om de maatregelen voor de herinrichting te kunnen uitvoeren. In het inpassingsplan krijgen deze percelen een natuurbestemming. </text:p>
            <text:p text:style-name="tussenkopcur">Gecoördineerde procedure </text:p>
            <text:p text:style-name="common-al">Omdat de gecoördineerde procedure van toepassing is verklaard (op grond van hoofdstuk 5, paragraaf 2, van de Waterwet), is na vaststelling van het projectplan waterwet door het dagelijks bestuur van het waterschap, op 4 december 2019 door Gedeputeerde Staten goedkeuring verleend aan dit projectplan waterwet. Dit goedkeuringsbesluit ligt mede ter inzage. </text:p>
            <text:p text:style-name="tussenkopcur">Terinzagelegging</text:p>
            <text:p text:style-name="common-al">Het goedkeuringsbesluit, het projectplan, het inpassingsplan, de ontheffing Wet natuurbescherming (soortenbescherming) en bijbehorende relevante stukken zijn in te zien met ingang van 27 december 2019 tot en met 6 februari 2020 op de volgende wijze via: </text:p>
            <text:list text:style-name="id1-3-2-1-1-12">
              <text:list-item text:style-override="id1-3-2-1-1-12-1">
                <text:number>•</text:number>
                <text:p text:style-name="al">Provinciale site van Noord-Brabant: www.Brabant.nl/ipOudeStrijperAa</text:p>
              </text:list-item>
              <text:list-item text:style-override="id1-3-2-1-1-12-2">
                <text:number>•</text:number>
                <text:p text:style-name="al">Op werkdagen kunnen de stukken ook worden ingezien bij de volgende instanties tijdens de daar gebruikelijke openingstijden:</text:p>
                <text:list text:style-name="id1-3-2-1-1-12-2-3">
                  <text:list-item text:style-override="id1-3-2-1-1-12-2-3-1">
                    <text:number>•</text:number>
                    <text:p text:style-name="al">Gemeentehuis Heeze Leende, Jan Deckersstraat 2 te Heeze;</text:p>
                  </text:list-item>
                  <text:list-item text:style-override="id1-3-2-1-1-12-2-3-2">
                    <text:number>•</text:number>
                    <text:p text:style-name="al">Gemeentehuis Cranendonk, Capucijnerplein 1 te Budel;</text:p>
                  </text:list-item>
                  <text:list-item text:style-override="id1-3-2-1-1-12-2-3-3">
                    <text:number>•</text:number>
                    <text:p text:style-name="al">Waterschap De Dommel, Bosscheweg 56 te Boxtel.</text:p>
                  </text:list-item>
                  <text:list-item text:style-override="id1-3-2-1-1-12-2-3-4">
                    <text:number>•</text:number>
                    <text:p text:style-name="al">Provinciehuis van Noord-Brabant, Brabantlaan 1 te ’s-Hertogenbosch.</text:p>
                  </text:list-item>
                </text:list>
              </text:list-item>
              <text:list-item text:style-override="id1-3-2-1-1-12-3">
                <text:number>•</text:number>
                <text:p text:style-name="al">Het inpassingsplan is ook in te zien op de landelijke site voor alle ruimtelijke plannen www.ruimtelijkeplannen.nl NL.IMRO.9930.ipOudeStrijperAa-va-01 </text:p>
              </text:list-item>
            </text:list>
            <text:p text:style-name="tussenkopcur">Beroep instellen</text:p>
            <text:p text:style-name="common-al">Tegen de definitieve besluiten (waaronder het goedkeuringsbesluit, het inpassingsplan en de overige besluiten) kan beroep worden ingesteld door belanghebbenden die tijdig een zienswijze hebben ingediend en belanghebbenden aan wie redelijkerwijs niet kan worden verweten geen zienswijzen te hebben ingediend. Indien u beroep wenst in te stellen tegen het projectplan waterwet, dan dient u tevens een beroep in te stellen tegen het goedkeuringsbesluit.  </text:p>
            <text:p text:style-name="common-al">Na bekendmaking liggen het plan en de overige besluiten zes weken (27 december 2019 t/m 6 februari 2020) ter inzage. Gedurende deze termijn kan beroep worden ingesteld in eerste en enige instantie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Daarnaast dient u een kopie van het / de besluiten waartegen u beroep instelt mee te sturen. </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tussenkopcur">Crisis- en herstelwet</text:p>
            <text:p text:style-name="common-al">Op deze besluiten  is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text:p>
            <text:p text:style-name="tussenkopcur">Verzoek om voorlopige voorziening</text:p>
            <text:p text:style-name="common-al">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ussenkopcur">Nadere informatie</text:p>
            <text:p text:style-name="common-al">Voor nadere informatie kunt u contact opnemen met heer R. Dobbelsteen, technisch manager van het waterschap, via 06-50732137 of rdobbelsteen@dommel.nl </text:p>
            <text:p text:style-name="last-al">’s-Hertogenbosch, 24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OudeStrijperAa-va01</meta:user-defined>
    <meta:user-defined meta:name="OVERHEIDop.Ruimtelijkeplannen/DC.type">inpassingsplan</meta:user-defined>
    <dc:language>nl</dc:language>
    <meta:user-defined meta:name="OVERHEID.Waterschap/DC.spatial">Waterschap De Dommel</meta:user-defined>
    <meta:user-defined meta:name="DC.title">Kennisgeving terinzagelegging goedkeuringsbesluit, projectplan Waterwet “Herinrichting Oude Strijper Aa”, inpassingsplan “Herinrichting Oude Strijper Aa” en ontheffing Wet natuurbescherming (soortenbescherming)</meta:user-defined>
    <meta:user-defined meta:name="DCTERMS.W3CDTF/DCTERMS.available">2019-12-24</meta:user-defined>
    <meta:user-defined meta:name="DCTERMS.W3CDTF/OVERHEIDop.jaargang">2019</meta:user-defined>
    <meta:user-defined meta:name="OVERHEIDop.publicationIssue">70368</meta:user-defined>
    <meta:user-defined meta:name="OVERHEIDop.StcrtID/DC.identifier">stcrt-2019-70368</meta:user-defined>
    <meta:user-defined meta:name="OVERHEIDop.versieInformatie"/>
  </office:meta>
</office:document-meta>
</file>