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6747/21559   Verkeersbesluit voor het aanwijzen en inrichten van twee parkeerplaatsen ten behoeve van het opladen van elektrische voertuigen op het parkeerterrein gelegen aan Heimanslaan naast huisnummer 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Achtergrond</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het parkeerterrein aan Heimanslaan namens een bewoner uit de omgeving.</text:p>
            <text:p text:style-name="common-al"/>
            <text:p text:style-name="tussenkopcur">Maatregel</text:p>
            <text:p text:style-name="common-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Heimanslaan.   </text:p>
            <text:p text:style-name="common-al"/>
            <text:p text:style-name="common-al">Burgemeester en Wethouders van Culemborg;</text:p>
            <text:p text:style-name="common-al"/>
            <text:p text:style-name="common-al">overwegende dat</text:p>
            <text:p text:style-name="common-al"/>
            <text:p text:style-name="common-al">er aanleiding is om verkeersmaatregelen te treffen op Heimanslaan;</text:p>
            <text:p text:style-name="common-al"/>
            <text:p text:style-name="common-al">op 29 oktober 2019 door een marktpartij namens een bewoner een verzoek voor een APV vergunning is gedaan voor een openbare laadpaal voor elektrische voertuigen en het nemen van een verkeersbesluit voor het aanwijzen van een openbare laadplaats voor het opladen van elektrische voertuigen op Heimanslaan;</text:p>
            <text:p text:style-name="common-al"/>
            <text:p text:style-name="common-al">de gemeente Culemborg het gebruik van elektrische voertuigen als milieuvriendelijke vorm van mobiliteit stimuleert;</text:p>
            <text:p text:style-name="common-al"/>
            <text:p text:style-name="common-al">het gebruik van elektrische voertuigen bijdraagt aan een schonere lucht, minder uitstoot van CO₂ en minder geluidsoverlast;</text:p>
            <text:p text:style-name="common-al"/>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
            <text:p text:style-name="common-al">de bewoner niet beschikt over een passende parkeergelegenheid op eigen terrein;</text:p>
            <text:p text:style-name="common-al"/>
            <text:p text:style-name="common-al">er in de directe nabijheid geen andere mogelijkheid aanwezig is om elektrische voertuigen op te laden; </text:p>
            <text:p text:style-name="common-al"/>
            <text:p text:style-name="common-al">de grond in eigendom is van de gemeente Culemborg;</text:p>
            <text:p text:style-name="common-al"/>
            <text:p text:style-name="common-al">het gebruik van elektrisch vervoer in de toekomst zal toenemen waardoor de behoefte aan gereserveerde parkeerplaatsen ten behoeve van het opladen van voertuigen zal toenemen; </text:p>
            <text:p text:style-name="common-al"/>
            <text:p text:style-name="common-al">de te plaatsen laadpaal 2 auto’s tegelijk kan bedienen;</text:p>
            <text:p text:style-name="common-al"/>
            <text:p text:style-name="common-al">het wenselijk is nu meteen twee openbare parkeerplaatsen te bestemmen voor het opladen van elektrische voertuigen; </text:p>
            <text:p text:style-name="common-al"/>
            <text:p text:style-name="common-al">de laadplaatsen worden ingericht in bestaande parkeervakken waarbij 1 parkeervak direct wordt ingericht en het andere parkeervak op het moment dat daar behoefte aan is;</text:p>
            <text:p text:style-name="common-al"/>
            <text:p text:style-name="common-al">de parkeerdruk in de omgeving toelaat dat er twee openbare parkeerplaatsen worden onttrokken ten behoeve van een oplaadplaats voor elektrische voertuigen;</text:p>
            <text:p text:style-name="common-al"/>
            <text:p text:style-name="common-al">de gekozen locatie voldoet aan de locatievereisten uit de beleidsregels, zoals vindbaar, zichtbaar en geclusterde parkeergelegenheid;</text:p>
            <text:p text:style-name="common-al"/>
            <text:p text:style-name="common-al"> de behoefte aan een laadpaal voldoende is aangetoond door de aanvrager;</text:p>
            <text:p text:style-name="common-al"/>
            <text:p text:style-name="common-al">de doorgang voor verkeer gewaarborgd blijft voor alle verkeersdeelnemers;</text:p>
            <text:p text:style-name="common-al"/>
            <text:p text:style-name="common-al">er geen belemmeringen zijn ten aanzien van ander straatmeubilair en objecten, zoals brandputten of openbaar groen;</text:p>
            <text:p text:style-name="common-al"/>
            <text:p text:style-name="common-al">de oplaadpaal past in het straatbeeld;</text:p>
            <text:p text:style-name="common-al"/>
            <text:p text:style-name="common-al">het belang van stimulering van elektrisch vervoer door middel van het faciliteren van oplaadmogelijkheden voor elektrische voertuigen in de openbare ruimte zwaarder weegt dan het belang van meer openbare parkeerplaatsen; </text:p>
            <text:p text:style-name="common-al"/>
            <text:p text:style-name="common-al">het belang van stimulering van elektrisch vervoer zwaarder weegt dan het belang van omwonenden om hun auto dicht(er) bij huis of een openbare voorziening te kunnen parkeren;</text:p>
            <text:p text:style-name="common-al"/>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met het aanwijzen van twee openbare laadplaatsen voor het opladen van elektrische voertuigen op Heimanslaan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
            <text:p text:style-name="common-al">Heimanslaan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overleg heeft plaatsgevonden met de verkeersadviseur van politie-eenheid Oost Nederland, district Gelderland-Zuid. Hij bracht hierover een positief advies uit;</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common-al">besluiten:</text:p>
            <text:p text:style-name="common-al"/>
            <text:p text:style-name="common-al">tot het aanwijzen van twee openbare laadplaatsen voor het opladen van elektrische voertuigen op het parkeerterrein gelegen aan Heimanslaan te Culemborg conform bijgevoegde illustratie;</text:p>
            <text:p text:style-name="common-al">één laadplaats direct in te richten, ter plaatse aangeduid met verkeersbord E4 uit bijlage I van het Reglement Verkeersregels en Verkeerstekens 1990 en onderbord OB20 ‘alleen voor opladen elektrische voertuigen’;</text:p>
            <text:p text:style-name="common-al">de tweede laadplaats pas in te richten als daar behoefte aan blijkt te zijn;</text:p>
            <text:p text:style-name="common-al">dit besluit in werking te laten treden de dag na publicatie in de Staatscourant;</text:p>
            <text:p text:style-name="common-al">dit besluit ter openbare kennis te brengen door publicatie in de Staatscourant, te vinden op <text:a xlink:href="http://www.officielebekendmakingen.nl/" xlink:type="simple">http://www.officielebekendmakingen.nl/</text:a> en door vermelding op de gemeentepagina in de Culemborgse Courant;</text:p>
            <text:p text:style-name="common-al">belanghebbenden te wijzen op de mogelijkheid van het indienen van bezwaar op grond van de Algemene wet bestuursrecht binnen zes weken waarop de bekendmaking heeft plaatsgevonden in de Staatscourant.</text:p>
            <text:p text:style-name="common-al"/>
            <text:p text:style-name="common-al"/>
            <text:p text:style-name="common-al"/>
            <text:p text:style-name="last-al">Omdat de goedkeuring voor dit besluit digitaal is afgehandeld, ontbreekt een met de pen gezette handtekening.</text:p>
            <text:p text:style-name="tekst_bottom"/>
          </text:section>
        </text:section>
        <text:section text:name="regeling-sluiting_id1-3-2-3" text:style-name="regeling-sluiting">
          <text:section text:name="ondertekening_id1-3-2-3-1">
            <text:p><text:span text:style-name="functie">Culemborg, 19 december 2019,</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leider Ontwerp en Realisatie</text:span></text:p>
            <text:p><text:span text:style-name="functie">Chr. 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lemborg</meta:user-defined>
    <meta:user-defined meta:name="OVERHEID.Gemeente/DC.creator">Culembo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ulemborg - Verkeersbesluit tbv plaatsen verkeersteken voor laadpaal - Heimanslaa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6747/21559 </meta:user-defined>
    <meta:user-defined meta:name="DCTERMS.abstract">Verkeersbesluit tbv plaatsen verkeersteken voor laadpaal</meta:user-defined>
    <meta:user-defined meta:name="OVERHEIDop.verkeersbordcode">E4</meta:user-defined>
    <dc:language>nl</dc:language>
    <meta:user-defined meta:name="OVERHEID.EPSG28992/DC.spatial">145461 440727</meta:user-defined>
    <meta:user-defined meta:name="DC.title">Kenmerk: GEM -  1946747/21559   Verkeersbesluit voor het aanwijzen en inrichten van twee parkeerplaatsen ten behoeve van het opladen van elektrische voertuigen op het parkeerterrein gelegen aan Heimanslaan naast huisnummer 20.</meta:user-defined>
    <meta:user-defined meta:name="OVERHEID.PostcodeHuisnummer/OVERHEIDop.postcodeHuisnummer">4102JA 20</meta:user-defined>
    <meta:user-defined meta:name="OVERHEIDop.straatnaam">Heimanslaan</meta:user-defined>
    <meta:user-defined meta:name="OVERHEIDop.woonplaats">Culemborg</meta:user-defined>
    <meta:user-defined meta:name="DCTERMS.W3CDTF/DCTERMS.available">2019-12-19</meta:user-defined>
    <meta:user-defined meta:name="OVERHEIDop.StcrtID/DC.identifier">stcrt-2019-70358</meta:user-defined>
    <meta:user-defined meta:name="OVERHEIDop.externeBijlage">Locatie Heimanslaan 20|exb-2019-61178</meta:user-defined>
    <meta:user-defined meta:name="DCTERMS.W3CDTF/OVERHEIDop.jaargang">2019</meta:user-defined>
    <meta:user-defined meta:name="OVERHEIDop.publicationIssue">70358</meta:user-defined>
    <meta:user-defined meta:name="OVERHEIDop.versieInformatie"/>
  </office:meta>
</office:document-meta>
</file>