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fase 1, Heuveloordstraat 11a en 11B voor de bouw van 8 woningen (fase 1-handelen in strijd met de regels RO) en zakelijke beschrijving van de inhoud van de exploitatieovereenkom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een omgevingsvergunning fase 1 (handelen in strijd met de regels ruimtelijke ordening)  hebben verleend voor de bouw van 8 woningen aan de Heuveloordstraat 11a en 11b.  De omgevingsvergunning fase 1 is verleend met toepassing van artikel 2.12, lid 1, sub a, onder 3 van de Wabo.</text:p>
            <text:p text:style-name="common-al">De gemeenteraad heeft op 25 september 2019 een definitieve verklaring van geen bedenkingen afgegeven.</text:p>
            <text:p text:style-name="common-al">
            <text:span text:style-name="nadrukvet">Het bouwplan</text:span>
          </text:p>
            <text:p text:style-name="common-al">Het bouwplan betreft de bouw van 8 woningen uitgevoerd als 4 twee onder een kap woningen. </text:p>
            <text:p text:style-name="common-al">
            <text:span text:style-name="nadrukvet">Ter inzage</text:span>
          </text:p>
            <text:p text:style-name="common-al">De omgevingsvergunning en de overige bijbehorende stukken liggen ter inzage van vrijdag 20 december 2019 tot en met donderdag 30 januari 2020 in de centrale hal van het gemeentehuis, Stationsweg 18 te Baarn van 08.00 uur tot 12.00 uur en van 13:00 uur tot 16:00 uur (op vrijdagen alleen 's ochtends). De omgevingsvergunning fase 1 en de verklaring van geen bedenkingen zijn ook te raadplegen via de website www.ruimtelijkeplannen.nl met planidentificatienummer NL.IMRO.0308.OV0073-VG01.</text:p>
            <text:p text:style-name="common-al">
            <text:span text:style-name="nadrukvet">Beroep</text:span>
          </text:p>
            <text:p text:style-name="common-al">Tegen het besluit om de omgevingsvergunning te verlenen kan binnen zes weken na de dag waarop het besluit ter inzage is gelegd door belanghebbenden beroep worden aangetekend. Het beroepschrift moet worden ingediend bij de Rechtbank Midden-Nederland, afdeling Bestuursrecht, postbus 16005, 3500 DA UTRECHT. Geen beroep kan worden ingesteld door een belanghebbende aan wie redelijkerwijs kan worden verweten dat hij geen zienswijze als bedoeld in artikel 3:15 Algemene wet bestuursrecht naar voren heeft gebracht (6:13 Awb). In spoedeisende zaken kunnen belanghebbenden, zodra het beroep is ingediend, de voorzieningenrechter vragen om een voorlopige voorziening te treffen. U kunt uw verzoekschrift indienen bij de Voorzieningenrechter van de Rechtbank Midden-Nederland, afdeling Bestuursrecht onder vermelding van voorlopige voorzieningen, Postbus 16005, 3500 DA UTRECHT. Houdt u er rekening mee dat hieraan kosten verbonden zijn. </text:p>
            <text:p text:style-name="common-al">
            <text:span text:style-name="nadrukvet">Zakelijke beschrijving van de inhoud van de exploitatieovereenkomst,</text:span>
          </text:p>
            <text:p text:style-name="common-al">gesloten tussen Hagedoorn Ontwikkeling B.V. en de Gemeente Baarn, betreffende de ontwikkeling van vier twee-onder-een kap woningen) aan de Heuveloordstraat 11a en 11b te Baarn, kadastraal bekend gemeente Baarn, sectie K, nummers 2186, 2187, 2188, 2189, 2190, 2191, 2192, 2193 en 2194. Dit perceel ligt op het binnenterrein tussen de Heuveloordstraat, Gaslaan, Eemnesserweg en Plataanlaan te Baarn, en wordt ontsloten via de Heuveloordstraat. De overeenkomst is gesloten op 17 december 2019.</text:p>
            <text:p text:style-name="common-al">Door partijen zijn afspraken gemaakt over de (plan) procedure, financiële bijdragen, overdracht van grond (openbare ruimte), de inrichting van het perceel, parkeren op eigen terrein, bezoekersparkeerplaatsen, alsmede over de overige eisen en regels die de gemeente stelt aan de ontwikkeling. Daarnaast is een bepaling opgenomen waarin het risico van te vergoeden planschade wordt neergelegd bij de initiatiefnemer.</text:p>
            <text:p text:style-name="last-al">Dit is een zakelijke beschrijving als bedoeld in artikel 6.2.12 van het Besluit ruimtelijke ordening. Door middel van de gesloten anterieure exploitatieovereenkomst is het gemeentelijk kostenverhaal “anderszins” verzeker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5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35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35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aa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8.VG0073-VG01</meta:user-defined>
    <meta:user-defined meta:name="OVERHEIDop.Ruimtelijkeplannen/DC.type">omgevingsvergunning met planafwijking</meta:user-defined>
    <dc:language>nl</dc:language>
    <meta:user-defined meta:name="OVERHEID.Gemeente/DC.spatial">Baarn</meta:user-defined>
    <meta:user-defined meta:name="OVERHEID.EPSG28992/DC.spatial">147801 469746</meta:user-defined>
    <meta:user-defined meta:name="DC.title">Besluit omgevingsvergunning fase 1, Heuveloordstraat 11a en 11B voor de bouw van 8 woningen (fase 1-handelen in strijd met de regels RO) en zakelijke beschrijving van de inhoud van de exploitatieovereenkomst</meta:user-defined>
    <meta:user-defined meta:name="OVERHEID.PostcodeHuisnummer/OVERHEIDop.postcodeHuisnummer">3741WG 11a</meta:user-defined>
    <meta:user-defined meta:name="OVERHEIDop.straatnaam">Heuveloordstraat</meta:user-defined>
    <meta:user-defined meta:name="OVERHEIDop.woonplaats">Baarn</meta:user-defined>
    <meta:user-defined meta:name="DCTERMS.W3CDTF/DCTERMS.available">2019-12-19</meta:user-defined>
    <meta:user-defined meta:name="DCTERMS.W3CDTF/OVERHEIDop.jaargang">2019</meta:user-defined>
    <meta:user-defined meta:name="OVERHEIDop.publicationIssue">70350</meta:user-defined>
    <meta:user-defined meta:name="OVERHEIDop.StcrtID/DC.identifier">stcrt-2019-70350</meta:user-defined>
    <meta:user-defined meta:name="OVERHEIDop.versieInformatie"/>
  </office:meta>
</office:document-meta>
</file>