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194593</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passen voorrangsregeling aansluiting Rijksstraatweg – Parallelweg in Nieuwenhoorn (gemeente Hellevoetsluis)</text:p>
            <text:p text:style-name="common-al"/>
            <text:p text:style-name="tussenkopcur">Dijkgraaf en heemraden van waterschap Hollandse delta;</text:p>
            <text:p text:style-name="common-al"/>
            <text:p text:style-name="common-al">Overwegende het volgende: </text:p>
            <text:p text:style-name="common-al"/>
            <text:p text:style-name="tussenkopcur">Inleiding </text:p>
            <text:p text:style-name="common-al">De gemeente Hellevoetsluis wil de Rijksstraatweg in Nieuwenhoorn verkeersluwer en veiliger maken. In de afgelopen jaren zijn hiervoor in overleg met de omgeving plannen gemaakt.</text:p>
            <text:p text:style-name="common-al"/>
            <text:p text:style-name="common-al">De plannen “Rijksstraatweg veiliger” voorzien in het afwaarderen van de weg tot erftoegangsweg (30 km/u) en het aanpassen van de inrichting en de voorrangssituatie bij de aansluitingen op de Provincialeweg en de Parallelweg.</text:p>
            <text:p text:style-name="common-al"/>
            <text:p text:style-name="tussenkopcur">Wetgeving</text:p>
            <text:p text:style-name="common-al">Volgens de Wegenverkeerswet (WVW 1994, art. 2) kunnen regels worden vastgesteld met het doel tot:</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B1, B2, B4, B5, B6, C15, G12a, zoals opgenomen in bijlage 1 behorende bij het RVV 1990 moet geschieden krachtens een verkeersbesluit. </text:p>
            <text:p text:style-name="common-al"/>
            <text:p text:style-name="tussenkopcur">Motivering</text:p>
            <text:p text:style-name="common-al">De gemeente Hellevoetsluis wil de Rijksstraatweg in Nieuwenhoorn verkeersluwer en veiliger maken. </text:p>
            <text:p text:style-name="common-al"/>
            <text:p text:style-name="common-al">Met de openstelling van de noordelijke randweg (Nelson Mandelalaan) is er een alternatieve route gekomen voor de Rijksstraatweg door Nieuwenhoorn. Echter deze noordelijke randweg heeft de functie als alternatieve route voor de Rijksstraatweg nog onvoldoende overgenomen. De plannen “Rijksstraatweg veiliger” van de gemeente voorzien in het afwaarderen van de weg tot erftoegangsweg (30 km/u) en het aanpassen van de inrichting en de voorrangssituatie bij de aansluitingen op de Provincialeweg en de Parallelweg. </text:p>
            <text:p text:style-name="common-al"/>
            <text:p text:style-name="common-al">De gewijzigde voorrangssituatie en de aangepaste inrichting bij de aansluiting op de Parallelweg benadrukken de doorgaande route en verleiden het verkeer via de Parallelweg te rijden en niet meer rechtdoor over de Rijksstraatweg. </text:p>
            <text:p text:style-name="common-al"/>
            <text:p text:style-name="tussenkopcur">Situering en beheer van de wegen</text:p>
            <text:p text:style-name="common-al">De Parallelweg en een gedeelte van de Rijksstraatweg zijn erftoegangswegen type 1, gelegen buiten de bebouwde kom e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2018 is het hoofd van de afdeling Vergunningverlening, Toezicht en Handhaving bevoegd dit besluit te nemen. </text:p>
            <text:p text:style-name="common-al"/>
            <text:p text:style-name="tussenkopcur">Besluit:</text:p>
            <text:list text:style-name="id1-3-2-2-1-38">
              <text:list-item text:style-override="id1-3-2-2-1-38-1">
                <text:number>•</text:number>
                <text:p text:style-name="al">het wijzigen van de voorrangsregeling op de aansluiting Parallelweg – Rijksstraatweg in Nieuwenhoorn (gemeente Hellevoetsluis)</text:p>
              </text:list-item>
              <text:list-item text:style-override="id1-3-2-2-1-38-2">
                <text:number>•</text:number>
                <text:p text:style-name="al">verwijdering en plaatsing van de borden en markering conform de bij dit besluit behorende tekening met nummer 19501A02 van 20 november 2019</text:p>
              </text:list-item>
              <text:list-item text:style-override="id1-3-2-2-1-38-3">
                <text:number>•</text:number>
                <text:p text:style-name="al">alle eerder genomen verkeersbesluiten, die tegenstrijdig zijn met dit verkeersbesluit, komen met dit verkeersbesluit te vervallen</text:p>
              </text:list-item>
            </text:list>
            <text:p text:style-name="common-al"/>
            <text:p text:style-name="last-al"/>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idderkerk, </text:span>
            <text:span text:style-name="datum">13 december 2019</text:span>
          </text:p>
          </text:section>
          <text:section text:name="ondertekening_id1-3-2-3-3">
            <text:p><text:span text:style-name="ondertekening_naam">
            <text:span text:style-name="voornaam">
              
            </text:span>
            <text:span text:style-name="achternaam">Namens dijkgraaf en heemraden van waterschap Hollandse Delta</text:span>
          </text:span></text:p>
            <text:p><text:span text:style-name="functie">P. Schakel</text:span></text:p>
            <text:p><text:span text:style-name="deze">hoofd afdeling Vergunningverlening, Toezicht en Handhav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bezwaarschrift_al"/>
          <text:p text:style-name="bezwaarschrift_al">Het verkeersbesluit treedt in werking na bekendmaking. Op grond van artikel 6:16 Algemene wet bestuursrecht schorst het bezwaar de werking van dit besluit niet. Gelet hierop kan, na indiening van het bezwaarschrift, ook een verzoek om een voorlopige voorziening worden ingediend op grond van artikel 8:81 Algemene wet bestuursrecht. Het verzoek tot het treffen van een voorlopige voorziening moet worden gericht aan de Voorzieningenrechter van de sector bestuursrecht van de Rechtbank Rotterdam, Postbus 50950, 3007 BL Rotterdam of digitaal via https://www.rechtspraak.nl/Organisatie-en-contact/Rechtsgebieden/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Waterschap Hollandse Delta - Aanpassen voorrangsregeling aansluiting Rijksstraatweg – Parallelweg - Nieuwenhoorn (gemeente Hellevoetslui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194593</meta:user-defined>
    <meta:user-defined meta:name="DCTERMS.abstract">De voorrangsregeling van de aansluiting Rijksstraatweg – Parallelweg in Nieuwenhoorn wordt aangepast in verband met het verkeersluwer maken van de Rijksstraatweg.</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G12a</meta:user-defined>
    <dc:language>nl</dc:language>
    <meta:user-defined meta:name="OVERHEID.EPSG28992/DC.spatial">70042 430855</meta:user-defined>
    <meta:user-defined meta:name="DC.title">Verkeersbesluit VTH194593</meta:user-defined>
    <meta:user-defined meta:name="OVERHEID.PostcodeHuisnummer/OVERHEIDop.postcodeHuisnummer">3222KE 319</meta:user-defined>
    <meta:user-defined meta:name="OVERHEIDop.straatnaam">Rijksstraatweg</meta:user-defined>
    <meta:user-defined meta:name="OVERHEIDop.woonplaats">Hellevoetsluis</meta:user-defined>
    <meta:user-defined meta:name="DCTERMS.W3CDTF/DCTERMS.available">2019-12-20</meta:user-defined>
    <meta:user-defined meta:name="OVERHEIDop.StcrtID/DC.identifier">stcrt-2019-70338</meta:user-defined>
    <meta:user-defined meta:name="OVERHEIDop.externeBijlage">19501A02|exb-2019-61158</meta:user-defined>
    <meta:user-defined meta:name="DCTERMS.W3CDTF/OVERHEIDop.jaargang">2019</meta:user-defined>
    <meta:user-defined meta:name="OVERHEIDop.publicationIssue">70338</meta:user-defined>
    <meta:user-defined meta:name="OVERHEIDop.versieInformatie"/>
  </office:meta>
</office:document-meta>
</file>