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gehandicaptenparkeerplaats op kenteken in Kruisenk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Kruisenkstraat gelegen is binnen de bebouwde kom van de gemeente Brummen;</text:p>
            <text:p text:style-name="considerans.al">dat Kruisenkstraat in beheer is bij de gemeente Brummen;</text:p>
            <text:p text:style-name="considerans.al">dat Kruisenk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Kruisenk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westzijde van de woning in Kruisenkstraat maar daarbij soms grotere loopafstanden moet overbruggen;</text:p>
            <text:p text:style-name="considerans.al">dat het wenselijk is om een parkeervak exclusief aan te wijzen als gehandicaptenparkeerplaats op kenteken zodat dat de bewoner slechts een korte afstand hoeft te overbruggen naar het eigen voertuig;</text:p>
            <text:p text:style-name="considerans.al">dat aan de westzijde van de woning van de aanvrager in Kruisenkstraat parkeren op openbare weg is toegestaan;</text:p>
            <text:p text:style-name="considerans.al">dat deze maatregel gerealiseerd kan worden door het plaatsen van verkeersbord E6 van bijlage 1 van het RVV 1990 met onderbord met daarop het kenteken van de aanvrager bij de dichtstbijzijnde gelegen parkeerplaats op de openbare weg Kruisenk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6 van bijlage 1 van het RVV 1990 met onderbord met daarop het kenteken van de aanvrager een algemene gehandicaptenparkeerplaats in te stellen bij de dichtstbijzijnde gelegen parkeerplaats op de openbare weg Kruisenkstraat te Brumm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3 december 2019.</text:p>
            <text:p text:style-name="common-al">Burgemeester en wethouders van Brummen,</text:p>
            <text:p text:style-name="common-al">Namens dezen,</text:p>
            <text:p text:style-name="common-al">A. Noordermeer (procescoördinator Backoffic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2.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aanwijzen gehandicaptenparkeerplaats - Kruisenk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334 455581</meta:user-defined>
    <meta:user-defined meta:name="DC.title">Gemeente Brummen - Verkeersbesluit aanwijzen gehandicaptenparkeerplaats op kenteken in Kruisenkstraat te Brummen</meta:user-defined>
    <meta:user-defined meta:name="OVERHEID.PostcodeHuisnummer/OVERHEIDop.postcodeHuisnummer">6971BC 46</meta:user-defined>
    <meta:user-defined meta:name="OVERHEIDop.straatnaam">Kruisenkstraat</meta:user-defined>
    <meta:user-defined meta:name="OVERHEIDop.woonplaats">Brummen</meta:user-defined>
    <meta:user-defined meta:name="DCTERMS.W3CDTF/DCTERMS.available">2019-12-19</meta:user-defined>
    <meta:user-defined meta:name="OVERHEIDop.StcrtID/DC.identifier">stcrt-2019-70337</meta:user-defined>
    <meta:user-defined meta:name="OVERHEIDop.externeBijlage">gehandicaptenparkeerplaats Kruisenkstraat Brummen|exb-2019-61156</meta:user-defined>
    <meta:user-defined meta:name="DCTERMS.W3CDTF/OVERHEIDop.jaargang">2019</meta:user-defined>
    <meta:user-defined meta:name="OVERHEIDop.publicationIssue">70337</meta:user-defined>
    <meta:user-defined meta:name="OVERHEIDop.versieInformatie"/>
  </office:meta>
</office:document-meta>
</file>