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aanwijzen algemene gehandicaptenparkeerplaats in Leeuwerikstraat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Leeuwerikstraat gelegen is binnen de bebouwde kom van de gemeente Brummen;</text:p>
            <text:p text:style-name="considerans.al">dat Leeuwerikstraat in beheer is bij de gemeente Brummen;</text:p>
            <text:p text:style-name="considerans.al">dat Leeuwerik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Baron van Sytzamastraat te Brummen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de bewoner op dit moment reeds gebruik maakt van de parkeerplaatsen aan de oostzijde van de woning in Baron van Sytzamastraat, maar daarbij soms grotere loopafstanden moet overbruggen;</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westzijde van de woning van de aanvrager in Leeuwerik parkeervakken aanwezig zijn;</text:p>
            <text:p text:style-name="considerans.al">dat de gemeente Brummen de dichtstbijzijnde gelegen parkeerplaats in de parkeerstrook aan het voetpad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het voetpad van Leeuwerikstraat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last-al">door middel van het plaatsen van het verkeersbord E6 van bijlage 1 van het RVV 1990 met onderbord met daarop het kenteken van de aanvrager een algemene gehandicaptenparkeerplaats in te stellen bij de dichtstbijzijnde gelegen parkeerplaats in de parkeerstrook aan het voetpad van Leeuwerikstraat te Brummen;</text:p>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bezwaarschrift_al">a. uw naam en adres;</text:p>
          <text:p text:style-name="bezwaarschrift_al">b. de dagtekening;</text:p>
          <text:p text:style-name="bezwaarschrift_al">c. een omschrijving van het besluit waartegen uw bezwaar zich richt;</text:p>
          <text:p text:style-name="bezwaarschrift_al">d. de gronden van uw bezwaar.</text:p>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03 december 2019.</text:p>
          <text:p text:style-name="bezwaarschrift_al">Burgemeester en wethouders van Brummen,</text:p>
          <text:p text:style-name="bezwaarschrift_al">Namens dezen,</text:p>
          <text:p text:style-name="bezwaarschrift_al">A. Noordermeer (procescoördinator Backoffic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3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3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3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Brummen - aanwijzen gehandicaptenparkeerplaats  - Leeuwerikstraat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8086 456048</meta:user-defined>
    <meta:user-defined meta:name="DC.title">Gemeente Brummen - Verkeersbesluit aanwijzen algemene gehandicaptenparkeerplaats in Leeuwerikstraat te Brummen</meta:user-defined>
    <meta:user-defined meta:name="OVERHEID.PostcodeHuisnummer/OVERHEIDop.postcodeHuisnummer">6971ZC 25</meta:user-defined>
    <meta:user-defined meta:name="OVERHEIDop.straatnaam">Leeuwerikstraat</meta:user-defined>
    <meta:user-defined meta:name="OVERHEIDop.woonplaats">Brummen</meta:user-defined>
    <meta:user-defined meta:name="DCTERMS.W3CDTF/DCTERMS.available">2019-12-19</meta:user-defined>
    <meta:user-defined meta:name="OVERHEIDop.StcrtID/DC.identifier">stcrt-2019-70336</meta:user-defined>
    <meta:user-defined meta:name="OVERHEIDop.externeBijlage">gehandicaptenparkeerplaats Leeuwerikstraat Brummen|exb-2019-61155</meta:user-defined>
    <meta:user-defined meta:name="DCTERMS.W3CDTF/OVERHEIDop.jaargang">2019</meta:user-defined>
    <meta:user-defined meta:name="OVERHEIDop.publicationIssue">70336</meta:user-defined>
    <meta:user-defined meta:name="OVERHEIDop.versieInformatie"/>
  </office:meta>
</office:document-meta>
</file>