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Vogelwikke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GPP en hiertoe is na afweging van de betrokken belangen is besloten een gehandicaptenparkeerplaats aan te leggen. Deze gehandicaptenparkeerplaats wordt aangelegd Vogelwikke bij tuinuitgang nr. 14.</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parkeerplaats aan te leggen Vogelwikke bij tuinuitgang nr. 14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Zv-IPP-00508.</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9 december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1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1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1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vogelwik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v-IPP-00508</meta:user-defined>
    <meta:user-defined meta:name="OVERHEIDop.verkeersbordcode">E6</meta:user-defined>
    <dc:language>nl</dc:language>
    <meta:user-defined meta:name="OVERHEID.EPSG28992/DC.spatial">134344 446747</meta:user-defined>
    <meta:user-defined meta:name="DC.title">Individuele gehandicaptenparkeerplaats, Vogelwikke te Nieuwegein</meta:user-defined>
    <meta:user-defined meta:name="OVERHEID.PostcodeHuisnummer/OVERHEIDop.postcodeHuisnummer">3434EH 12</meta:user-defined>
    <meta:user-defined meta:name="OVERHEIDop.straatnaam">Vogelwikke</meta:user-defined>
    <meta:user-defined meta:name="OVERHEIDop.woonplaats">Nieuwegein</meta:user-defined>
    <meta:user-defined meta:name="DCTERMS.W3CDTF/DCTERMS.available">2019-12-19</meta:user-defined>
    <meta:user-defined meta:name="OVERHEIDop.StcrtID/DC.identifier">stcrt-2019-70314</meta:user-defined>
    <meta:user-defined meta:name="OVERHEIDop.externeBijlage">IBGRY-Zv-IPP-00508|exb-2019-61065</meta:user-defined>
    <meta:user-defined meta:name="DCTERMS.W3CDTF/OVERHEIDop.jaargang">2019</meta:user-defined>
    <meta:user-defined meta:name="OVERHEIDop.publicationIssue">70314</meta:user-defined>
    <meta:user-defined meta:name="OVERHEIDop.versieInformatie"/>
  </office:meta>
</office:document-meta>
</file>