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afstandsverklaring opsporingsvergunning aardwarmte Rotterdam 5, Ministerie van Economische Zaken en Klimaat</text:h>
      <text:p text:style-name="ifm_p_font.italic_mt.7.4mm_ifm">01-02-2019</text:p>
      <text:p text:style-name="ifm_p_font.italic_ifm">DGKE-W/19030038</text:p>
      <text:p text:style-name="ifm_p_mt.3.7mm_ifm">Uniper Benelux N.V heeft bij schrijven van 8 januari 2019, ontvangen op 8 januari 2019, verklaard afstand te doen van de op <text:span text:style-name="ifm_span_font.italic_ifm">17 december 2012 </text:span>met kenmerk: DGETM/EM/12363282 (Stcrt. 2013, nr. 733) bij besluit van de Minister van Economische Zaken, thans Minister van Economische Zaken en Klimaat, verleende opsporingsvergunning voor aardwarmte Rotterdam 5. Op grond van artikel 21, vierde lid, van de Mijnbouwwet (Mbw) is genoemde vergunning met ingang van 9 januari 2019 vervalle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29</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29</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afstandsverklaring opsporingsvergunning aardwarmte Rotterdam 5,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Instemming afstandsverklaring opsporingsvergunning aardwarmte Rotterdam 5, Ministerie van Economische Zaken en Klimaat</meta:user-defined>
    <meta:user-defined meta:name="DCTERMS.W3CDTF/DCTERMS.available">2019-02-12</meta:user-defined>
    <meta:user-defined meta:name="OVERHEIDop.Ruimtelijkplan/OVERHEIDop.bekendmakingBetreffendePlan"/>
  </office:meta>
</office:document-meta>
</file>