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style:num-suffix=""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zartsingel 3, vastgesteld bestemmingsplan en verleende omgevingsvergunning (coördinatiereg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8 en paragraaf 3.6.1 van de Wet ruimtelijke ordening en artikel 3.10 van de Wet Algemene Bepalingen Omgevingsrecht</text:p>
            <text:p text:style-name="common-al"/>
            <text:p text:style-name="common-al">Het college van burgemeester en wethouders maakt bekend dat de gemeenteraad het bestemmingsplan ‘Mozartsingel 3’ (NL.IMRO.0796.0002418-1401) op 10 december 2019 ongewijzigd heeft vastgesteld. Op grond van het bestemmingsplan is, als onderdeel van de coördinatieregeling, tevens de omgevingsvergunning voor het bouwen van 18 woonzorgappartementen met 24-uurstoezicht verleend. </text:p>
            <text:p text:style-name="common-al"/>
            <text:p text:style-name="tussenkopcur">Plangebied</text:p>
            <text:p text:style-name="common-al">Het plangebied heeft betrekking op een voormalige schoollocatie aan de Mozartsingel 3 te 's-Hertogenbosch. Het is de bedoeling om het bestaande gebouw te slopen en te vervangen voor een kleinschalig initiatief voor maximaal 18 woonzorgappartementen met 24-uur toezicht.</text:p>
            <text:p text:style-name="common-al"/>
            <text:p text:style-name="tussenkopcur">Coördinatieregeling</text:p>
            <text:p text:style-name="common-al">Beide besluiten zijn gecoördineerd voorbereid, op basis van de Coördinatieverordening ’s-Hertogenbosch</text:p>
            <text:p text:style-name="common-al">en de wettelijke grondslag van de coördinatieregeling uit de Wet ruimtelijke ordening. Dit betekent dat de procedure van het bestemmingsplan gelijk oploopt met de verlening van de omgevingsvergunning. Zowel het bestemmingsplan en de omgevingsvergunning liggen tegelijkertijd ter inzage.</text:p>
            <text:p text:style-name="common-al"/>
            <text:p text:style-name="tussenkopcur">Beroep tegen het bestemmingsplan en/of de omgevingsvergunning?</text:p>
            <text:p text:style-name="common-al">De stukken van het vastgestelde bestemmingsplan en de verleende omgevingsvergunning liggen met ingang van 23 december 2019 gedurende zes weken ter inzage. De stukken liggen ter inzage in het Stadskantoor. Ook vindt u de stukken op onze internetsite <text:a xlink:href="https://www.s-hertogenbosch.nl/plannen/" xlink:type="simple">www.s-hertogenbosch.nl/plannen</text:a> of op <text:a xlink:href="https://www.ruimtelijkeplannen.nl/" xlink:type="simple">www.ruimtelijkeplannen.nl</text:a> (hier kunt u ook de authentieke bestanden vinden). </text:p>
            <text:p text:style-name="common-al"/>
            <text:p text:style-name="common-al">Wilt u beroep instellen tegen het vastgestelde bestemmingsplan en/of tegen de verleende</text:p>
            <text:p text:style-name="common-al">omgevingsvergunning? U kunt alleen beroep instellen als u belanghebbende bent. Bovendien moet u</text:p>
            <text:p text:style-name="common-al">tijdig een zienswijze over het ontwerpbestemmingsplan en/of de ontwerp omgevingsvergunning hebben</text:p>
            <text:p text:style-name="common-al">ingediend. Dit laatste geldt niet in twee gevallen:</text:p>
            <text:list text:style-name="id1-3-2-1-1-20">
              <text:list-item text:style-override="id1-3-2-1-1-20-1">
                <text:number>•</text:number>
                <text:p text:style-name="al">als u kunt aantonen dat u redelijkerwijs niet in staat bent geweest zich tijdig tot de raad dan wel</text:p>
              </text:list-item>
              <text:list-item text:style-override="id1-3-2-1-1-20-2">
                <text:number/>
                <text:p text:style-name="al">het college te wenden; of</text:p>
              </text:list-item>
              <text:list-item text:style-override="id1-3-2-1-1-20-3">
                <text:number>•</text:number>
                <text:p text:style-name="al">als u beroep wilt instellen tegen wijzigingen die de raad pas bij de vaststelling van het bestemmingsplan in het ontwerp en/of die het college pas bij de verlening in het ontwerp van de omgevingsvergunning heeft aangebracht.</text:p>
              </text:list-item>
            </text:list>
            <text:p text:style-name="common-al"/>
            <text:p text:style-name="common-al">Als u beroep wilt instellen, moet u een gemotiveerd beroepschrift sturen naar de Afdeling</text:p>
            <text:p text:style-name="common-al">bestuursrechtspraak van de Raad van State, Postbus 20019, 2500 EA Den Haag. Dit kan alleen in de</text:p>
            <text:p text:style-name="common-al">periode dat het vastgestelde bestemmingsplan en de verleende omgevingsvergunning ter inzage liggen.</text:p>
            <text:p text:style-name="common-al">Stelt u beroep in of hebt u dit al gedaan? Dan kunt u de voorzieningenrechter van de Afdeling</text:p>
            <text:p text:style-name="common-al">bestuursrechtspraak van de Raad van State verzoeken een voorlopige voorziening te treffen.</text:p>
            <text:p text:style-name="common-al"/>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18-1401</meta:user-defined>
    <meta:user-defined meta:name="OVERHEIDop.Ruimtelijkeplannen/DC.type">bestemmingsplan</meta:user-defined>
    <dc:language>nl</dc:language>
    <meta:user-defined meta:name="OVERHEID.EPSG28992/DC.spatial">150321 410246</meta:user-defined>
    <meta:user-defined meta:name="DC.title">Mozartsingel 3, vastgesteld bestemmingsplan en verleende omgevingsvergunning (coördinatieregeling)</meta:user-defined>
    <meta:user-defined meta:name="OVERHEID.PostcodeHuisnummer/OVERHEIDop.postcodeHuisnummer">5216GC</meta:user-defined>
    <meta:user-defined meta:name="OVERHEIDop.straatnaam">Mozartsingel</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70282</meta:user-defined>
    <meta:user-defined meta:name="OVERHEIDop.StcrtID/DC.identifier">stcrt-2019-70282</meta:user-defined>
    <meta:user-defined meta:name="OVERHEIDop.versieInformatie"/>
  </office:meta>
</office:document-meta>
</file>