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600*"/>
    </style:style>
    <style:style style:family="table-column" style:name="table1.tg1.col2">
      <style:table-column-properties style:rel-column-width="12000*"/>
    </style:style>
    <style:style style:family="table-column" style:name="table1.tg1.col3">
      <style:table-column-properties style:rel-column-width="14300*"/>
    </style:style>
    <style:style style:family="table-column" style:name="table1.tg1.col4">
      <style:table-column-properties style:rel-column-width="6400*"/>
    </style:style>
    <style:style style:family="table-column" style:name="table1.tg1.col5">
      <style:table-column-properties style:rel-column-width="4300*"/>
    </style:style>
    <style:style style:family="table-column" style:name="table1.tg1.col6">
      <style:table-column-properties style:rel-column-width="6400*"/>
    </style:style>
    <style:style style:family="table-column" style:name="table2.tg1.col1">
      <style:table-column-properties style:rel-column-width="10300*"/>
    </style:style>
    <style:style style:family="table-column" style:name="table2.tg1.col2">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27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en de Staatssecretaris van Sociale Zaken en Werkgelegenheid, van 11 december 2019, nr. ILT-2019/60270, houdende regels tot vaststelling van boetebedragen voor overtredingen van de Arbeidstijdenwet begaan door personen als bedoeld in artikel 5:12, tweede lid, onder a, van die wet (Beleidsregel boeteoplegging Arbeidstijdenwet en Arbeidstijdenbesluit vervoer (wegvervoer) 2019)</text:h>
      <text:p text:style-name="ifm_p_mt.3.7mm_ifm">De Minister van Infrastructuur en Waterstaat en de Staatssecretaris van Sociale Zaken en Werkgelegenheid,</text:p>
      <text:p text:style-name="ifm_p_mt.3.7mm_ifm">Gelet op artikel 10:7, zesde lid, van de Arbeidstijdenwet;</text:p>
      <text:p text:style-name="ifm_p_mt.3.7mm_indent.0mm_ifm">BESLUITEN:</text:p>
      <text:h text:style-name="ifm_p_font.bold_mt.5.08mm_page.keep-with-next_ifm" text:outline-level="2">Artikel<text:s/>1<text:s/>Berekening van de bestuurlijke boete</text:h>
      <text:p text:style-name="ifm_p_mt.4.23mm_indent.-7mm_mleft.7mm_ifm">1.<text:tab/>Deze beleidsregel is van toepassing op alle overtredingen die als zodanig bij of krachtens de Arbeidstijdenwet zijn aangemerkt en die betrekking hebben op arbeid verricht door personen als bedoeld in artikel 5:12, tweede lid, onder a, van de Arbeidstijdenwet en arbeid in bedrijven of inrichtingen die rechtstreeks betrekking heeft op arbeid verricht in of op motorrijtuigen als bedoeld in artikel 5:12, tweede lid, onder a, van de Arbeidstijdenwet.</text:p>
      <text:p text:style-name="ifm_p_mt.3.7mm_indent.-7mm_mleft.7mm_ifm">2.<text:tab/>Bij de berekening van een bestuurlijke boete als bedoeld in artikel 10:5 van de Arbeidstijdenwet wordt voor alle overtredingen als uitgangspunt gehanteerd de normbedragen die gelden voor de onderscheiden onderwerpen in de Tarieflijst normbedragen bestuurlijke boete wegvervoer die als bijlage 1 bij deze beleidsregel is gevoegd.</text:p>
      <text:p text:style-name="ifm_p_mt.3.7mm_indent.-7mm_mleft.7mm_ifm">3.<text:tab/>Bij de toepassing van het tweede lid wordt onderscheid gemaakt tussen:</text:p>
      <text:p text:style-name="ifm_p_indent.-7mm_mleft.14mm_ifm">a.<text:tab/>overtredingen waarvoor direct bij constatering een bestuurlijke boete wordt opgelegd en die zijn genoemd in de lijst die is opgenomen als bijlage 2 bij deze beleidsregel, en</text:p>
      <text:p text:style-name="ifm_p_indent.-7mm_mleft.14mm_ifm">b.<text:tab/>overtredingen waarvoor overeenkomstig bijlage 2 eerst een waarschuwing wordt gegeven (preventief handhavingstraject) en pas nadat eenzelfde overtreding nogmaals is geconstateerd, wordt overgegaan tot oplegging van een bestuurlijke boete.</text:p>
      <text:h text:style-name="ifm_p_font.bold_mt.5.08mm_page.keep-with-next_ifm" text:outline-level="2">Artikel<text:s/>2<text:s/>Cumulatie bestuurlijke boetes</text:h>
      <text:p text:style-name="ifm_p_mt.4.23mm_ifm">Onverminderd de artikelen 3, 5 en 6 bestaat de bij een boetebeschikking op te leggen bestuurlijke boete, in geval er sprake is van meerdere overtredingen, uit de som van de per overtreding berekende boetebedragen.</text:p>
      <text:h text:style-name="ifm_p_font.bold_mt.5.08mm_page.keep-with-next_ifm" text:outline-level="2">Artikel<text:s/>3<text:s/>Maximering boete werknemers</text:h>
      <text:p text:style-name="ifm_p_mt.4.23mm_ifm">Aan werknemers wordt per boetebeschikking per boetefeit maximaal één boete opgelegd.</text:p>
      <text:h text:style-name="ifm_p_font.bold_mt.5.08mm_page.keep-with-next_ifm" text:outline-level="2">Artikel<text:s/>4<text:s/>Maximum aantal werknemers</text:h>
      <text:p text:style-name="ifm_p_mt.4.23mm_ifm">Bij een bedrijfsinspectie bedraagt het maximaal in het boeterapport op te nemen aantal personen ter zake waarvan een of meer overtredingen is vastgesteld voor een werkgever met:</text:p>
      <text:p text:style-name="ifm_p_indent.-7mm_mleft.7mm_ifm">a.<text:tab/>minder dan 25 werknemers: 3,</text:p>
      <text:p text:style-name="ifm_p_indent.-7mm_mleft.7mm_ifm">b.<text:tab/>25 of meer, maar minder dan 50 werknemers: 6,</text:p>
      <text:p text:style-name="ifm_p_indent.-7mm_mleft.7mm_ifm">c.<text:tab/>50 of meer, maar minder dan 100 werknemers: 9,</text:p>
      <text:p text:style-name="ifm_p_indent.-7mm_mleft.7mm_ifm">d.<text:tab/>100 of meer werknemers: 12.</text:p>
      <text:h text:style-name="ifm_p_font.bold_mt.5.08mm_page.keep-with-next_ifm" text:outline-level="2">Artikel<text:s/>5<text:s/>Maximum boete bij een eerste bedrijfsinspectie</text:h>
      <text:p text:style-name="ifm_p_mt.4.23mm_indent.-7mm_mleft.7mm_ifm">1.<text:tab/>De boete die maximaal per boetebeschikking kan worden opgelegd bij een eerste bedrijfsinspectie voor een bedrijf met 100 of meer werknemers, bedraagt ten hoogste het bedrag van de vijfde categorie, bedoeld in artikel 23, vierde lid, van het Wetboek van Strafrecht.</text:p>
      <text:p text:style-name="ifm_p_mt.3.7mm_indent.-7mm_mleft.7mm_ifm">2.<text:tab/>Voor een bedrijf met minder dan 100 werknemers worden de volgende uitgangspunten gehanteerd:</text:p>
      <text:p text:style-name="ifm_p_indent.-7mm_mleft.14mm_ifm">a.<text:tab/>0,25 maal het bedrag, bedoeld in het eerste lid bij minder dan 25 werknemers;</text:p>
      <text:p text:style-name="ifm_p_indent.-7mm_mleft.14mm_ifm">b.<text:tab/>0,50 maal het bedrag, bedoeld in het eerste lid bij 25 of meer, maar minder dan 50 werknemers;</text:p>
      <text:p text:style-name="ifm_p_indent.-7mm_mleft.14mm_ifm">c.<text:tab/>0,75 maal het bedrag, bedoeld in het eerste lid bij 50 of meer maar minder dan 100 werknemers.</text:p>
      <text:h text:style-name="ifm_p_font.bold_mt.5.08mm_page.keep-with-next_ifm" text:outline-level="2">Artikel<text:s/>6<text:s/>Zelfstandige</text:h>
      <text:p text:style-name="ifm_p_mt.4.23mm_ifm">De boete die maximaal per boetebeschikking kan worden opgelegd bij een eerste bedrijfsinspectie aan een persoon als bedoeld in artikel 2:7 van de Arbeidstijdenwet bedraagt ten hoogste 0,25 maal het bedrag van de vijfde categorie, bedoeld in artikel 23, vierde lid, van het Wetboek van Strafrecht.</text:p>
      <text:h text:style-name="ifm_p_font.bold_mt.5.08mm_page.keep-with-next_ifm" text:outline-level="2">Artikel<text:s/>7<text:s/>Maximum boete bij een transportinspectie</text:h>
      <text:p text:style-name="ifm_p_mt.4.23mm_ifm">De boete die maximaal per boetebeschikking kan worden opgelegd bij een transportinspectie aan de werkgever en /of aan een persoon als bedoeld in artikel 2:7 van de Arbeidstijdenwet bedraagt ten hoogste 50% van de boete die wordt op gelegd op grond van artikel 5, tweede lid, onder a.</text:p>
      <text:h text:style-name="ifm_p_font.bold_mt.5.08mm_page.keep-with-next_ifm" text:outline-level="2">Artikel<text:s/>8<text:s/>Intrekking Beleidsregel boeteoplegging Arbeidstijdenwet en Arbeidstijdenbesluit vervoer (wegvervoer) 2016</text:h>
      <text:p text:style-name="ifm_p_mt.4.23mm_ifm">De Beleidsregel boeteoplegging Arbeidstijdenwet en Arbeidstijdenbesluit vervoer (wegvervoer) 2016 wordt ingetrokken.</text:p>
      <text:h text:style-name="ifm_p_font.bold_mt.5.08mm_page.keep-with-next_ifm" text:outline-level="2">Artikel<text:s/>9<text:s/>Overgangsrecht</text:h>
      <text:p text:style-name="ifm_p_mt.4.23mm_ifm">De Beleidsregel boeteoplegging Arbeidstijdenwet en Arbeidstijdenbesluit vervoer (wegvervoer), zoals die luidde op de dag voorafgaand aan de inwerkingtreding van deze beleidsregel, blijft van toepassing op overtredingen die voor de inwerkingtreding van deze beleidsregel begaan zijn.</text:p>
      <text:h text:style-name="ifm_p_font.bold_mt.5.08mm_page.keep-with-next_ifm" text:outline-level="2">Artikel<text:s/>10<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1<text:s/>Citeertitel</text:h>
      <text:p text:style-name="ifm_p_mt.4.23mm_ifm">Deze beleidsregel wordt aangehaald als: Beleidsregel boeteoplegging Arbeidstijdenwet en Arbeidstijdenbesluit vervoer (wegvervoer) 2019.</text:p>
      <text:p text:style-name="ifm_p_mt.3.7mm_ifm">Deze beleidsregel wordt met de toelichting en de bijlagen in de Staatscourant geplaatst.</text:p>
      <text:p text:style-name="ifm_p_font.italic_mt.3.7mm_ifm">De Minister van Infrastructuur en Waterstaat,<text:line-break/>C. van<text:s/>Nieuwenhuizen Wijbenga</text:p>
      <text:p text:style-name="ifm_p_font.italic_mt.3.7mm_ifm">De Staatssecretaris van Sociale Zaken en Werkgelegenheid,<text:line-break/>T. van<text:s/>Ark</text:p>
      <text:h text:style-name="ifm_p_font.bold_mt.5.08mm_page.break-before_ifm" text:outline-level="3">BIJLAGE<text:s/>1.<text:s/>TARIEFLIJST BOETENORMBEDRAGEN BESTUURLIJKE BOETE WEGVERVOER (BOETECATALOGUS) ALS BEDOELD IN ARTIKEL 1, TWEEDE LID VAN DE BELEIDSREGEL BOETEOPLEGGING ARBEIDSTIJDENWET EN ARBEIDSTIJDENBESLUIT VERVOER (WEGVERVOER) 2016</text:h>
      <text:h text:style-name="ifm_p_font.bold_mt.5.08mm_page.keep-with-next_ifm" text:outline-level="4">BOETECATALOGUS</text:h>
      <text:p text:style-name="ifm_p_mt.4.23mm_ifm">Voor de toepassing van deze boetecatalogus wordt verstaan onder:</text:p>
      <text:p text:style-name="ifm_p_ifm"> <text:span text:style-name="ifm_span_font.italic_ifm">Atw:</text:span> Arbeidstijdenwet;</text:p>
      <text:p text:style-name="ifm_p_ifm"> <text:span text:style-name="ifm_span_font.italic_ifm">Atbv:</text:span> Arbeidstijdenbesluit vervoer;</text:p>
      <text:p text:style-name="ifm_p_ifm"> <text:span text:style-name="ifm_span_font.italic_ifm">RGBCT:</text:span> Regeling gebruik boordcomputer en boordcomputerkaarten;</text:p>
      <text:p text:style-name="ifm_p_ifm"> <text:span text:style-name="ifm_span_font.italic_ifm">Bp 2000:</text:span> Besluit personenvervoer 2000;</text:p>
      <text:p text:style-name="ifm_p_ifm"> <text:span text:style-name="ifm_span_font.italic_ifm">Vo 165/2014:</text:span> 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
      <text:p text:style-name="ifm_p_ifm"> <text:span text:style-name="ifm_span_font.italic_ifm">Vo 561/2006:</text:span> Verordening (EG) nr. 561/2006;</text:p>
      <text:p text:style-name="ifm_p_ifm"> <text:span text:style-name="ifm_span_font.italic_ifm">AETR:</text:span> de op 1 juli 1970 te Genève tot stand gekomen Europese Overeenkomst nopens de arbeidsvoorwaarden voor de bemanningen van motorrijtuigen in het internationale vervoer over de weg (AETR) (Trb. 1972, 97).</text:p>
      <text:p text:style-name="ifm_p_mt.3.7mm_ifm">Editie 2019</text:p>
      <text:p text:style-name="ifm_p_mt.3.7mm_ifm">KI = Kleine inbreuk € 0,– – € 199,– (direct beboetbaar vanaf 3<text:span text:style-name="ifm_span_font.superscript_ifm">e</text:span> bedrijfsinspectie)</text:p>
      <text:p text:style-name="ifm_p_ifm">BI = Belangrijke inbreuk € 200,– – € 549,–(direct beboetbaar vanaf 2<text:span text:style-name="ifm_span_font.superscript_ifm">e</text:span> bedrijfsinspectie)</text:p>
      <text:p text:style-name="ifm_p_ifm">HBI = Heel belangrijke inbreuk ≥€ 550,– (direct beboetbaar vanaf 1<text:span text:style-name="ifm_span_font.superscript_ifm">e</text:span> bedrijfsinspec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Feitcode</text:p>
            </table:table-cell>
            <table:table-cell table:style-name="table.cell.border-top.border-bottom.border-right.padding-top.bottom.pleft.pright">
              <text:p text:style-name="text.cell.7.left">Overtreden bepaling</text:p>
            </table:table-cell>
            <table:table-cell table:style-name="table.cell.border-top.border-bottom.border-right.padding-top.bottom.pleft.pright">
              <text:p text:style-name="text.cell.7.left">Omschrijving overtreding</text:p>
            </table:table-cell>
            <table:table-cell table:style-name="table.cell.border-top.border-bottom.border-right.padding-top.bottom.pleft.pright">
              <text:p text:style-name="text.cell.7.left">Normadressaat</text:p>
            </table:table-cell>
            <table:table-cell table:style-name="table.cell.border-top.border-bottom.border-right.padding-top.bottom.pleft.pright">
              <text:p text:style-name="text.cell.7.left">Boete</text:p>
              <text:p text:style-name="text.cell.7.left">€</text:p>
            </table:table-cell>
            <table:table-cell table:style-name="table.cell.border-top.border-bottom.border-right.padding-top.bottom.pleft.pright">
              <text:p text:style-name="text.cell.7.left">Direct beboetbaar bij transportinspectie</text:p>
            </table:table-cell>
          </table:table-row>
        </table:table-header-rows>
        <table:table-row>
          <table:table-cell table:style-name="table.cell.border-bottom.border-left.border-right.padding-top.top.pleft.pright" table:number-columns-spanned="6">
            <text:p text:style-name="text.cell.7.left"><text:span text:style-name="ifm_span_font.bold_ifm">1. REGISTRATIE EN BEWAARPLICHT</text:span></text:p>
          </table:table-cell>
        </table:table-row>
        <table:table-row>
          <table:table-cell table:style-name="table.cell.border-bottom.border-left.border-right.padding-top.top.pleft.pright">
            <text:p text:style-name="text.cell.7.left">A 4.3 (1)</text:p>
          </table:table-cell>
          <table:table-cell table:style-name="table.cell.border-bottom.border-right.padding-top.top.pleft.pright">
            <text:p text:style-name="text.cell.7.left">art. 4:3, eerste lid, Atw</text:p>
          </table:table-cell>
          <table:table-cell table:style-name="table.cell.border-bottom.border-right.padding-top.top.pleft.pright">
            <text:p text:style-name="text.cell.7.left">Het niet voeren van een deugdelijke registratie door een werkgever en een persoon als bedoeld in art. 2:7, eerste lid, ter zake van de arbeids- en rusttijden welke het toezicht op de naleving van deze wet en de daarop berustende bepalingen mogelijk maak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1)</text:p>
          </table:table-cell>
          <table:table-cell table:style-name="table.cell.border-bottom.border-right.padding-top.top.pleft.pright">
            <text:p text:style-name="text.cell.7.left">art. 2.4:1, eerste lid, Atbv</text:p>
          </table:table-cell>
          <table:table-cell table:style-name="table.cell.border-bottom.border-right.padding-top.top.pleft.pright">
            <text:p text:style-name="text.cell.7.left">Het niet bewaren van een deugdelijke registratie voor ten minste 104 weken (zoals dienstrooster, data boordcomputer taxi)</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1a)</text:p>
          </table:table-cell>
          <table:table-cell table:style-name="table.cell.border-bottom.border-right.padding-top.top.pleft.pright">
            <text:p text:style-name="text.cell.7.left">art. 2.4:1, tweede lid, Atbv jo art. 33, tweede lid, Vo 165/2014</text:p>
          </table:table-cell>
          <table:table-cell table:style-name="table.cell.border-bottom.border-right.padding-top.top.pleft.pright">
            <text:p text:style-name="text.cell.7.left">Het niet bewaren van een deugdelijke registratie voor ten minste 1 jaar (zoals registratiebladen, afdrukken en overgebrachte gegevens (zoals C- en M-bestand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1b)</text:p>
          </table:table-cell>
          <table:table-cell table:style-name="table.cell.border-bottom.border-right.padding-top.top.pleft.pright">
            <text:p text:style-name="text.cell.7.left">art. 2.4:1, tweede lid, Atbv jo art. 33, tweede lid, Vo 165/2014</text:p>
          </table:table-cell>
          <table:table-cell table:style-name="table.cell.border-bottom.border-right.padding-top.top.pleft.pright">
            <text:p text:style-name="text.cell.7.left">De registratiebladen, afdrukken en overgebrachte gegevens (zoals C- en M-bestanden) zijn niet op verzoek van de met de controle belaste ambtenaren overgelegd of overhandig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2)</text:p>
          </table:table-cell>
          <table:table-cell table:style-name="table.cell.border-bottom.border-right.padding-top.top.pleft.pright">
            <text:p text:style-name="text.cell.7.left">art. 2.4:1, derde lid, Atbv jo art. 6, vijfde lid, Vo 561/2006 / art. 2.5:3 ATBv, jo artikel 6, 5<text:span text:style-name="ifm_span_font.superscript_ifm">e</text:span> lid AETR</text:p>
          </table:table-cell>
          <table:table-cell table:style-name="table.cell.border-bottom.border-right.padding-top.top.pleft.pright">
            <text:p text:style-name="text.cell.7.left">Andere werkzaamheden en/of beschikbaarheid zijn niet geregistreer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 (2a)</text:p>
          </table:table-cell>
          <table:table-cell table:style-name="table.cell.border-bottom.border-right.padding-top.top.pleft.pright">
            <text:p text:style-name="text.cell.7.left">art. 2.4:1, vierde lid, Atbv jo art. 10, vijfde lid, Vo 561/2006</text:p>
          </table:table-cell>
          <table:table-cell table:style-name="table.cell.border-bottom.border-right.padding-top.top.pleft.pright">
            <text:p text:style-name="text.cell.7.left">Werkgever / zelfstandige heeft de originele gedownloade gegevens van voertuigunit en/of bestuurderskaart geen 12 maanden bewaar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2b)</text:p>
          </table:table-cell>
          <table:table-cell table:style-name="table.cell.border-bottom.border-right.padding-top.top.pleft.pright">
            <text:p text:style-name="text.cell.7.left">art. 2.4:1, vijfde lid, Atbv</text:p>
          </table:table-cell>
          <table:table-cell table:style-name="table.cell.border-bottom.border-right.padding-top.top.pleft.pright">
            <text:p text:style-name="text.cell.7.left">Werknemer heeft de registratie gegevens en bescheiden (m.b.t. artikel 4:3 Atw) tijdens zijn vervoerswerkzaamheden niet bewaard tot het tijdstip van overdracht aan de werkgev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4)</text:p>
          </table:table-cell>
          <table:table-cell table:style-name="table.cell.border-bottom.border-right.padding-top.top.pleft.pright">
            <text:p text:style-name="text.cell.7.left">art. 2.4:1, zesde lid, Atbv jo art. 11, tweede lid, Regeling tachograafkaarten</text:p>
          </table:table-cell>
          <table:table-cell table:style-name="table.cell.border-bottom.border-right.padding-top.top.pleft.pright">
            <text:p text:style-name="text.cell.7.left">Werkgever / zelfstandige heeft de gegevens op de bestuurderskaart niet elke 28 dagen overgebracht naar de vestig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5)</text:p>
          </table:table-cell>
          <table:table-cell table:style-name="table.cell.border-bottom.border-right.padding-top.top.pleft.pright">
            <text:p text:style-name="text.cell.7.left">art. 2.4:1, zesde lid, Atbv jo art. 11, eerste lid, Regeling tachograafkaarten</text:p>
          </table:table-cell>
          <table:table-cell table:style-name="table.cell.border-bottom.border-right.padding-top.top.pleft.pright">
            <text:p text:style-name="text.cell.7.left">Werkgever / zelfstandige heeft de gegevens van de voertuigunit niet elke 90 dagen overgebracht naar de vestig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2. BOORDCOMPUTER TAXI</text:span></text:p>
          </table:table-cell>
        </table:table-row>
        <table:table-row>
          <table:table-cell table:style-name="table.cell.border-bottom.border-left.border-right.padding-top.top.pleft.pright">
            <text:p text:style-name="text.cell.7.left">B 2.4:2 (15)</text:p>
          </table:table-cell>
          <table:table-cell table:style-name="table.cell.border-bottom.border-right.padding-top.top.pleft.pright">
            <text:p text:style-name="text.cell.7.left">art. 2.4:2, eerste lid, Atbv</text:p>
          </table:table-cell>
          <table:table-cell table:style-name="table.cell.border-bottom.border-right.padding-top.top.pleft.pright">
            <text:p text:style-name="text.cell.7.left">Geen gebruik gemaakt van boordcomput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16)</text:p>
          </table:table-cell>
          <table:table-cell table:style-name="table.cell.border-bottom.border-right.padding-top.top.pleft.pright">
            <text:p text:style-name="text.cell.7.left">art. 2.4:2, tweede lid, Atbv jo art. 18, eerste lid, RGBCT</text:p>
          </table:table-cell>
          <table:table-cell table:style-name="table.cell.border-bottom.border-right.padding-top.top.pleft.pright">
            <text:p text:style-name="text.cell.7.left">Niet voldoen aan registratieverplichtingen vervoerder en bestuurder ingeval van storing dan wel wanneer de boordcomputer buiten gebruik is</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17)</text:p>
          </table:table-cell>
          <table:table-cell table:style-name="table.cell.border-bottom.border-right.padding-top.top.pleft.pright">
            <text:p text:style-name="text.cell.7.left">art. 79, vierde lid, Bp 2000</text:p>
          </table:table-cell>
          <table:table-cell table:style-name="table.cell.border-bottom.border-right.padding-top.top.pleft.pright">
            <text:p text:style-name="text.cell.7.left">Niet voldoen aan registratieverplichting vervoerder/zelfstandige middels boordcomput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18)</text:p>
          </table:table-cell>
          <table:table-cell table:style-name="table.cell.border-bottom.border-right.padding-top.top.pleft.pright">
            <text:p text:style-name="text.cell.7.left">art. 80, vierde lid, Bp 2000, jo art. 16, achtste lid en 19, eerste, tweede en derde lid RGBCT</text:p>
          </table:table-cell>
          <table:table-cell table:style-name="table.cell.border-bottom.border-right.padding-top.top.pleft.pright">
            <text:p text:style-name="text.cell.7.left">Niet overbrengen gegevens door vervoerder, zelfstandige en bestuurd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2 (19)</text:p>
          </table:table-cell>
          <table:table-cell table:style-name="table.cell.border-bottom.border-right.padding-top.top.pleft.pright">
            <text:p text:style-name="text.cell.7.left">art. 83, achtste lid, onder b, Bp 2000</text:p>
          </table:table-cell>
          <table:table-cell table:style-name="table.cell.border-bottom.border-right.padding-top.top.pleft.pright">
            <text:p text:style-name="text.cell.7.left">Onjuist gebruik keuringskaart, i.v.m. art. 10 Regeling erkenning werkplaatsen boordcomputer taxi</text:p>
          </table:table-cell>
          <table:table-cell table:style-name="table.cell.border-bottom.border-right.padding-top.top.pleft.pright">
            <text:p text:style-name="text.cell.7.left">Erkenning- houder</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20)</text:p>
          </table:table-cell>
          <table:table-cell table:style-name="table.cell.border-bottom.border-right.padding-top.top.pleft.pright">
            <text:p text:style-name="text.cell.7.left">art. 83, achtste lid, onder b, Bp 2000</text:p>
          </table:table-cell>
          <table:table-cell table:style-name="table.cell.border-bottom.border-right.padding-top.top.pleft.pright">
            <text:p text:style-name="text.cell.7.left">Onjuiste melding artikel 15, tweede lid RGBCT</text:p>
          </table:table-cell>
          <table:table-cell table:style-name="table.cell.border-bottom.border-right.padding-top.top.pleft.pright">
            <text:p text:style-name="text.cell.7.left">Erkenning- hou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21)</text:p>
          </table:table-cell>
          <table:table-cell table:style-name="table.cell.border-bottom.border-right.padding-top.top.pleft.pright">
            <text:p text:style-name="text.cell.7.left">art. 83, achtste lid, onder b, Bp 2000 jo art. 15, vierde lid, RGBCT</text:p>
          </table:table-cell>
          <table:table-cell table:style-name="table.cell.border-bottom.border-right.padding-top.top.pleft.pright">
            <text:p text:style-name="text.cell.7.left">Niet terugsturen ingetrokken keuringskaart</text:p>
          </table:table-cell>
          <table:table-cell table:style-name="table.cell.border-bottom.border-right.padding-top.top.pleft.pright">
            <text:p text:style-name="text.cell.7.left">Erkenning- hou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3. DIENSTROOSTER</text:span></text:p>
          </table:table-cell>
        </table:table-row>
        <table:table-row>
          <table:table-cell table:style-name="table.cell.border-bottom.border-left.border-right.padding-top.top.pleft.pright">
            <text:p text:style-name="text.cell.7.left">B 2.4:3 (1)</text:p>
          </table:table-cell>
          <table:table-cell table:style-name="table.cell.border-bottom.border-right.padding-top.top.pleft.pright">
            <text:p text:style-name="text.cell.7.left">art. 2.4:3, eerste lid, Atbv jo art. 4, eerste lid, Regeling dienstrooster i.v.m. art. 16, tweede lid, Vo 561/2006</text:p>
          </table:table-cell>
          <table:table-cell table:style-name="table.cell.border-bottom.border-right.padding-top.top.pleft.pright">
            <text:p text:style-name="text.cell.7.left">Het niet opgesteld hebben van een dienstroost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3 (2)</text:p>
          </table:table-cell>
          <table:table-cell table:style-name="table.cell.border-bottom.border-right.padding-top.top.pleft.pright">
            <text:p text:style-name="text.cell.7.left">art. 2.4:3, derde lid, Atbv jo art. 4, eerste lid, Regeling dienstrooster i.v.m. art. 16, tweede lid, Vo 561/2006</text:p>
          </table:table-cell>
          <table:table-cell table:style-name="table.cell.border-bottom.border-right.padding-top.top.pleft.pright">
            <text:p text:style-name="text.cell.7.left">Niet naleven voorschriften dienstrooster</text:p>
            <text:p text:style-name="text.cell.7.left">(geen naam, standplaats en vastgesteld roost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3 (3)</text:p>
          </table:table-cell>
          <table:table-cell table:style-name="table.cell.border-bottom.border-right.padding-top.top.pleft.pright">
            <text:p text:style-name="text.cell.7.left">art. 2.4:3, derde lid, Atbv jo art. 4, eerste lid, Regeling dienstrooster i.v.m. art. 16, derde lid, onder a, Vo 561/2006</text:p>
          </table:table-cell>
          <table:table-cell table:style-name="table.cell.border-bottom.border-right.padding-top.top.pleft.pright">
            <text:p text:style-name="text.cell.7.left">Niet naleven voorschriften dienstrooster (Dienstrooster bevat niet de gegevens als bedoeld in art. 16, derde lid, onder a, van de Vo 561/2006 en de gegevens van de lopende da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3 (4)</text:p>
          </table:table-cell>
          <table:table-cell table:style-name="table.cell.border-bottom.border-right.padding-top.top.pleft.pright">
            <text:p text:style-name="text.cell.7.left">art. 2.4:3, derde lid, Atbv jo art. 4, eerste lid, Regeling dienstrooster i.v.m. art. 16, derde lid, onder b, Vo 561/2006</text:p>
          </table:table-cell>
          <table:table-cell table:style-name="table.cell.border-bottom.border-right.padding-top.top.pleft.pright">
            <text:p text:style-name="text.cell.7.left">Niet naleven voorschriften dienstrooster</text:p>
            <text:p text:style-name="text.cell.7.left">(Dienstrooster niet getekend door hoofd onderneming of diens gevolmachtigd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3 (6)</text:p>
          </table:table-cell>
          <table:table-cell table:style-name="table.cell.border-bottom.border-right.padding-top.top.pleft.pright">
            <text:p text:style-name="text.cell.7.left">art. 2.4:3, derde lid, Atbv jo art. 4, Regeling dienstrooster i.v.m. art. 16, tweede lid, Vo 561/2006</text:p>
          </table:table-cell>
          <table:table-cell table:style-name="table.cell.border-bottom.border-right.padding-top.top.pleft.pright">
            <text:p text:style-name="text.cell.7.left">Niet naleven voorschriften dienstrooster</text:p>
            <text:p text:style-name="text.cell.7.left">(Niet bij zich hebben dienstrooster / dienstregel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3 (7)</text:p>
          </table:table-cell>
          <table:table-cell table:style-name="table.cell.border-bottom.border-right.padding-top.top.pleft.pright">
            <text:p text:style-name="text.cell.7.left">art. 2.4:3, derde lid, Atbv jo art. 4, eerste lid, Regeling dienstrooster i.v.m. art. 16, derde lid, onder c, Vo 561/2006 en gelet op art. 4:3 Atw</text:p>
          </table:table-cell>
          <table:table-cell table:style-name="table.cell.border-bottom.border-right.padding-top.top.pleft.pright">
            <text:p text:style-name="text.cell.7.left">Het niet bewaren van het dienstrooster na afloop van de betrokken periode van één jaar en/of het niet op verzoek van de met de controle belaste ambtenaar tonen en/of overhandig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4. MISBRUIK CONTROLEMIDDELEN</text:span></text:p>
          </table:table-cell>
        </table:table-row>
        <table:table-row>
          <table:table-cell table:style-name="table.cell.border-bottom.border-left.border-right.padding-top.top.pleft.pright" table:number-rows-spanned="2">
            <text:p text:style-name="text.cell.7.left">B 2.4:4 (1)</text:p>
          </table:table-cell>
          <table:table-cell table:style-name="table.cell.border-bottom.border-right.padding-top.top.pleft.pright" table:number-rows-spanned="2">
            <text:p text:style-name="text.cell.7.left">art. 2.4:4, eerste lid, onder a, Atbv</text:p>
          </table:table-cell>
          <table:table-cell table:style-name="table.cell.border-bottom.border-right.padding-top.top.pleft.pright" table:number-rows-spanned="2">
            <text:p text:style-name="text.cell.7.left">In of op controlemiddelen onjuiste gegevens of onjuiste aantekeningen te stellen, te doen stellen, of toe te laten dat zij daarin of daarop gesteld worden</text:p>
          </table:table-cell>
          <table:table-cell table:style-name="table.cell.border-right.padding-top.top.pleft.pright">
            <text:p text:style-name="text.cell.7.left">Werkgever / Zelfstandige</text:p>
          </table:table-cell>
          <table:table-cell table:style-name="table.cell.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top.pleft.pright">
            <text:p text:style-name="text.cell.7.left">Werknemer</text:p>
          </table:table-cell>
          <table:table-cell table:style-name="table.cell.border-bottom.border-right.top.pleft.pright">
            <text:p text:style-name="text.cell.7.left">1.500,–</text:p>
          </table:table-cell>
        </table:table-row>
        <table:table-row>
          <table:table-cell table:style-name="table.cell.border-bottom.border-left.border-right.padding-top.top.pleft.pright" table:number-rows-spanned="2">
            <text:p text:style-name="text.cell.7.left">B 2.4:4 (2)</text:p>
          </table:table-cell>
          <table:table-cell table:style-name="table.cell.border-bottom.border-right.padding-top.top.pleft.pright" table:number-rows-spanned="2">
            <text:p text:style-name="text.cell.7.left">art. 2.4:4, eerste lid, onder b, Atbv</text:p>
          </table:table-cell>
          <table:table-cell table:style-name="table.cell.border-bottom.border-right.padding-top.top.pleft.pright" table:number-rows-spanned="2">
            <text:p text:style-name="text.cell.7.left">In of op controlemiddelen wijziging aan te brengen, te doen aanbrengen of toe te laten dat wijziging wordt aangebracht in vroeger daarin of daarop gestelde gegevens of aantekeningen, deze onleesbaar te maken, te doen maken of toe te laten dat zij onleesbaar gemaakt worden</text:p>
          </table:table-cell>
          <table:table-cell table:style-name="table.cell.border-right.padding-top.top.pleft.pright">
            <text:p text:style-name="text.cell.7.left">Werkgever / Zelfstandige</text:p>
          </table:table-cell>
          <table:table-cell table:style-name="table.cell.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top.pleft.pright">
            <text:p text:style-name="text.cell.7.left">Werknemer</text:p>
          </table:table-cell>
          <table:table-cell table:style-name="table.cell.border-bottom.border-right.top.pleft.pright">
            <text:p text:style-name="text.cell.7.left">1.500,–</text:p>
          </table:table-cell>
        </table:table-row>
        <table:table-row>
          <table:table-cell table:style-name="table.cell.border-bottom.border-left.border-right.padding-top.top.pleft.pright" table:number-rows-spanned="2">
            <text:p text:style-name="text.cell.7.left">B 2.4:4 (3)</text:p>
          </table:table-cell>
          <table:table-cell table:style-name="table.cell.border-bottom.border-right.padding-top.top.pleft.pright" table:number-rows-spanned="2">
            <text:p text:style-name="text.cell.7.left">art. 2.4:4, eerste lid, onder c, Atbv</text:p>
          </table:table-cell>
          <table:table-cell table:style-name="table.cell.border-bottom.border-right.padding-top.top.pleft.pright" table:number-rows-spanned="2">
            <text:p text:style-name="text.cell.7.left">Controlemiddelen geheel of ten dele zoek te maken of te doen zoekmaken, ondeugdelijk te maken of te doen maken, te vernietigen of te doen vernietigen, verborgen te houden of te doen verborgen houden, dan wel toe te laten dat deze zoekgemaakt, ondeugdelijk gemaakt, vernietigd of verborgen gehouden worden</text:p>
          </table:table-cell>
          <table:table-cell table:style-name="table.cell.border-right.padding-top.top.pleft.pright">
            <text:p text:style-name="text.cell.7.left">Werkgever / Zelfstandige</text:p>
          </table:table-cell>
          <table:table-cell table:style-name="table.cell.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top.pleft.pright">
            <text:p text:style-name="text.cell.7.left">Werknemer</text:p>
          </table:table-cell>
          <table:table-cell table:style-name="table.cell.border-bottom.border-right.top.pleft.pright">
            <text:p text:style-name="text.cell.7.left">1.500,–</text:p>
          </table:table-cell>
        </table:table-row>
        <table:table-row>
          <table:table-cell table:style-name="table.cell.border-bottom.border-left.border-right.padding-top.top.pleft.pright" table:number-rows-spanned="2">
            <text:p text:style-name="text.cell.7.left">B 2.4:4 (4)</text:p>
          </table:table-cell>
          <table:table-cell table:style-name="table.cell.border-bottom.border-right.padding-top.top.pleft.pright" table:number-rows-spanned="2">
            <text:p text:style-name="text.cell.7.left">art. 2.4:4, eerste lid, onder d, Atbv</text:p>
          </table:table-cell>
          <table:table-cell table:style-name="table.cell.border-bottom.border-right.padding-top.top.pleft.pright" table:number-rows-spanned="2">
            <text:p text:style-name="text.cell.7.left">Gebruik te maken van een controlemiddel waarop of waarin onjuiste aantekeningen zijn gesteld, waarop of waarin in de aantekeningen wijzigingen zijn aangebracht dan wel waarop of waarin aantekeningen onleesbaar zijn gemaakt</text:p>
          </table:table-cell>
          <table:table-cell table:style-name="table.cell.border-right.padding-top.top.pleft.pright">
            <text:p text:style-name="text.cell.7.left">Werkgever / Zelfstandige</text:p>
          </table:table-cell>
          <table:table-cell table:style-name="table.cell.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top.pleft.pright">
            <text:p text:style-name="text.cell.7.left">Werknemer</text:p>
          </table:table-cell>
          <table:table-cell table:style-name="table.cell.border-bottom.border-right.top.pleft.pright">
            <text:p text:style-name="text.cell.7.left">1.500,–</text:p>
          </table:table-cell>
        </table:table-row>
        <table:table-row>
          <table:table-cell table:style-name="table.cell.border-bottom.border-left.border-right.padding-top.top.pleft.pright" table:number-rows-spanned="2">
            <text:p text:style-name="text.cell.7.left">B 2.4:4 (9)</text:p>
          </table:table-cell>
          <table:table-cell table:style-name="table.cell.border-bottom.border-right.padding-top.top.pleft.pright" table:number-rows-spanned="2">
            <text:p text:style-name="text.cell.7.left">art. 2.4:4, eerste lid, onder e, Atbv</text:p>
          </table:table-cell>
          <table:table-cell table:style-name="table.cell.border-bottom.border-right.padding-top.top.pleft.pright" table:number-rows-spanned="2">
            <text:p text:style-name="text.cell.7.left">Een niet op zijn naam gestelde bestuurderskaart, werkplaatskaart of bedrijfskaart te gebruiken, met uitzondering van een bedrijfskaart van een werkgever die wordt gebruikt door zijn werknemer</text:p>
          </table:table-cell>
          <table:table-cell table:style-name="table.cell.border-right.padding-top.top.pleft.pright">
            <text:p text:style-name="text.cell.7.left">Werkgever / Zelfstandige</text:p>
          </table:table-cell>
          <table:table-cell table:style-name="table.cell.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top.pleft.pright">
            <text:p text:style-name="text.cell.7.left">Werknemer</text:p>
          </table:table-cell>
          <table:table-cell table:style-name="table.cell.border-bottom.border-right.top.pleft.pright">
            <text:p text:style-name="text.cell.7.left">1.500,–</text:p>
          </table:table-cell>
        </table:table-row>
        <table:table-row>
          <table:table-cell table:style-name="table.cell.border-bottom.border-left.border-right.padding-top.top.pleft.pright">
            <text:p text:style-name="text.cell.7.left">B 2.4:4 (11)</text:p>
          </table:table-cell>
          <table:table-cell table:style-name="table.cell.border-bottom.border-right.padding-top.top.pleft.pright">
            <text:p text:style-name="text.cell.7.left">art. 2.4:4, eerste lid, onder f, Atbv</text:p>
          </table:table-cell>
          <table:table-cell table:style-name="table.cell.border-bottom.border-right.padding-top.top.pleft.pright">
            <text:p text:style-name="text.cell.7.left">In het voertuig een voorziening aanwezig te hebben die voor misbruik als bedoeld in de onderdelen a tot en met e van artikel 2.4:4, eerste lid van het Atbv kan worden aangewen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37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4 (10b)</text:p>
          </table:table-cell>
          <table:table-cell table:style-name="table.cell.border-bottom.border-right.padding-top.top.pleft.pright">
            <text:p text:style-name="text.cell.7.left">art. 2.4:13, tweede lid, Atbv jo art. 27, tweede lid, Vo 165/2014;</text:p>
            <text:p text:style-name="text.cell.7.left">art. 2.4:13, vierde lid, Atbv jo art. 10, tweede lid, AETR i.v.m. art. 11, vierde lid, Bijlage controleapparaten AETR</text:p>
          </table:table-cell>
          <table:table-cell table:style-name="table.cell.border-bottom.border-right.padding-top.top.pleft.pright">
            <text:p text:style-name="text.cell.7.left">Bezit van meer dan één geldige op zijn naam gestelde bestuurderskaart. Gebruik defecte of verlopen bestuurderskaar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B 2.4:5 (38)</text:p>
          </table:table-cell>
          <table:table-cell table:style-name="table.cell.border-bottom.border-right.padding-top.top.pleft.pright" table:number-rows-spanned="2">
            <text:p text:style-name="text.cell.7.left">art. 2.4:13, tweede lid, Atbv jo art. 32, derde lid, Vo 165/2014;</text:p>
            <text:p text:style-name="text.cell.7.left">art. 2.4:13, vierde lid, Atbv jo art. 10, tweede lid, AETR i.v.m. art. 12, achtste lid, Bijlage controleapparaten AETR</text:p>
          </table:table-cell>
          <table:table-cell table:style-name="table.cell.border-bottom.border-right.padding-top.top.pleft.pright" table:number-rows-spanned="2">
            <text:p text:style-name="text.cell.7.left">Vervalsen, verbergen, uitwissen of vernietigen van gegevens op registratiebladen/tachograaf/Bestuurderskaart, manipulatie tachograaf/registratieblad/bestuurderskaart</text:p>
          </table:table-cell>
          <table:table-cell table:style-name="table.cell.border-right.padding-top.top.pleft.pright">
            <text:p text:style-name="text.cell.7.left">Werkgever / Zelfstandige</text:p>
          </table:table-cell>
          <table:table-cell table:style-name="table.cell.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top.pleft.pright">
            <text:p text:style-name="text.cell.7.left">Werknemer</text:p>
          </table:table-cell>
          <table:table-cell table:style-name="table.cell.border-bottom.border-right.top.pleft.pright">
            <text:p text:style-name="text.cell.7.left">1.500,–</text:p>
          </table:table-cell>
        </table:table-row>
        <table:table-row>
          <table:table-cell table:style-name="table.cell.border-bottom.border-left.border-right.padding-top.top.pleft.pright">
            <text:p text:style-name="text.cell.7.left">B 2.4:5 (40)</text:p>
          </table:table-cell>
          <table:table-cell table:style-name="table.cell.border-bottom.border-right.padding-top.top.pleft.pright">
            <text:p text:style-name="text.cell.7.left">art. 2.4:13, tweede lid, Atbv jo art. 32, derde lid,</text:p>
            <text:p text:style-name="text.cell.7.left">Vo 165/2014;</text:p>
            <text:p text:style-name="text.cell.7.left">art. 2.4:13, vierde lid, Atbv jo art. 10, tweede lid, AETR i.v.m. art. 12, achtste lid, Bijlage controleapparaat AETR</text:p>
          </table:table-cell>
          <table:table-cell table:style-name="table.cell.border-bottom.border-right.padding-top.top.pleft.pright">
            <text:p text:style-name="text.cell.7.left">In het voertuig een voorziening aanwezig hebben die gebruikt kan worden om de in de tachograaf, het registratieblad, of de op de bestuurderskaart opgeslagen gegevens en/of afdrukken kan vervalsen, uitwissen of vernietig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37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40a)</text:p>
          </table:table-cell>
          <table:table-cell table:style-name="table.cell.border-bottom.border-right.padding-top.top.pleft.pright">
            <text:p text:style-name="text.cell.7.left">Artikel 2.4:13, tweede lid, Atbv jo. artikel 32, vierde lid, Vo 165/2014</text:p>
          </table:table-cell>
          <table:table-cell table:style-name="table.cell.border-bottom.border-right.padding-top.top.pleft.pright">
            <text:p text:style-name="text.cell.7.left">Een voertuig is uitgerust met meer dan één tachograaf</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37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5. INSTALLATIE EN GEBRUIK TACHOGRAAF</text:span></text:p>
          </table:table-cell>
        </table:table-row>
        <table:table-row>
          <table:table-cell table:style-name="table.cell.border-bottom.border-left.border-right.padding-top.top.pleft.pright">
            <text:p text:style-name="text.cell.7.left">B 2.4:5 (1)</text:p>
          </table:table-cell>
          <table:table-cell table:style-name="table.cell.border-bottom.border-right.padding-top.top.pleft.pright">
            <text:p text:style-name="text.cell.7.left">art. 2.4:13, tweede lid, Atbv jo art. 1, eerste lid, tweede alinea jo. 22 lid 5 van Vo 165/2014; art. 2.4:13, vierde lid, Atbv jo art. 10, tweede lid, AETR i.v.m. Aanhangsel 1 en 1B, AETR</text:p>
          </table:table-cell>
          <table:table-cell table:style-name="table.cell.border-bottom.border-right.padding-top.top.pleft.pright">
            <text:p text:style-name="text.cell.7.left">Niet zorg dragen dat het controle-</text:p>
            <text:p text:style-name="text.cell.7.left">apparaat is voorzien van verzegelingen, danwel na verbreking van de verzegelingen de tachograaf is onderzoch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a)</text:p>
          </table:table-cell>
          <table:table-cell table:style-name="table.cell.border-bottom.border-right.padding-top.top.pleft.pright">
            <text:p text:style-name="text.cell.7.left">art. 2.4:13, tweede lid, Atbv jo art 1, eerste lid, tweede alinea jo. 22 lid 4 Vo 165/2014; art. 2.4:13, vierde lid, Atbv jo art. 10, tweede lid, AETR i.v.m. Aanhangsel 1 en 1B, AETR</text:p>
          </table:table-cell>
          <table:table-cell table:style-name="table.cell.border-bottom.border-right.padding-top.top.pleft.pright">
            <text:p text:style-name="text.cell.7.left">Niet zorg dragen dat het controleapparaat is voorzien van een installatieplaatj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text:p>
          </table:table-cell>
          <table:table-cell table:style-name="table.cell.border-bottom.border-right.padding-top.top.pleft.pright">
            <text:p text:style-name="text.cell.7.left">art. 2.4:13, tweede lid, Atbv jo art. 3, eerste lid, Vo 165/2014;</text:p>
            <text:p text:style-name="text.cell.7.left">art. 2.4:13, vierde lid, Atbv jo art. 10 AETR</text:p>
          </table:table-cell>
          <table:table-cell table:style-name="table.cell.border-bottom.border-right.padding-top.top.pleft.pright">
            <text:p text:style-name="text.cell.7.left">Niet zorg dragen dat een tachograaf/controleapparaat is aangebrach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a)</text:p>
          </table:table-cell>
          <table:table-cell table:style-name="table.cell.border-bottom.border-right.padding-top.top.pleft.pright">
            <text:p text:style-name="text.cell.7.left">art. 2.4:13, tweede lid, Atbv jo. art. 1, eerste lid, tweede alinea, van Vo 165/2014 jo. bijlagen 1 van Vo 165/2014, bijlage 1 B van verordening (EEG) nr. 3821/85 en bijlage 1C van Vo 799/2016;</text:p>
            <text:p text:style-name="text.cell.7.left">art. 2.4:13, vierde lid, Atbv jo. art. 10 AETR</text:p>
          </table:table-cell>
          <table:table-cell table:style-name="table.cell.border-bottom.border-right.padding-top.top.pleft.pright">
            <text:p text:style-name="text.cell.7.left">Het aangebrachte controleapparaat/de tachograaf voldoet niet aan de wettelijke eis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3)</text:p>
          </table:table-cell>
          <table:table-cell table:style-name="table.cell.border-bottom.border-right.padding-top.top.pleft.pright">
            <text:p text:style-name="text.cell.7.left">art. 2.4:13, tweede lid, Atbv jo artikel 1, eerst lid, tweede alinea jo. art. 23, eerste lid, Vo 165/2014;</text:p>
            <text:p text:style-name="text.cell.7.left">art. 2.4:13, vierde lid, Atbv jo art. 10, tweede lid, AETR i.v.m. Aanhangsel 1 en 1B, AETR</text:p>
          </table:table-cell>
          <table:table-cell table:style-name="table.cell.border-bottom.border-right.padding-top.top.pleft.pright">
            <text:p text:style-name="text.cell.7.left">Het niet zorg dragen dat het controleapparaat binnen 2 jaar is onderzocht (periodieke controle; routine-inspecti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6)</text:p>
          </table:table-cell>
          <table:table-cell table:style-name="table.cell.border-bottom.border-right.padding-top.top.pleft.pright">
            <text:p text:style-name="text.cell.7.left">art. 2.4:13, tweede lid, Atbv jo art. 32, eerste lid, Vo 165/2014;</text:p>
            <text:p text:style-name="text.cell.7.left">art. 2.4:13, vierde lid, Atbv jo art. 10, tweede lid, AETR i.v.m. art. 10 Bijlage controleapparaten AETR</text:p>
          </table:table-cell>
          <table:table-cell table:style-name="table.cell.border-bottom.border-right.padding-top.top.pleft.pright">
            <text:p text:style-name="text.cell.7.left">Vervoersonderneming heeft er niet voor gezorgd dat tachografen, bestuurderskaarten en/of registratiebladen correct werken en correct worden gebruik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7a)</text:p>
          </table:table-cell>
          <table:table-cell table:style-name="table.cell.border-bottom.border-right.padding-top.top.pleft.pright">
            <text:p text:style-name="text.cell.7.left">art. 2.4:13, tweede lid, Atbv jo art. 1, eerste lid tweede alinea, Vo 165/2014;</text:p>
            <text:p text:style-name="text.cell.7.left">art. 2.4:13, vierde lid, Atbv jo art. 10, tweede lid, AETR i.v.m. art. 10 en aanhangsels 1 en 1b van de bijlage controleapparaten AETR</text:p>
          </table:table-cell>
          <table:table-cell table:style-name="table.cell.border-bottom.border-right.padding-top.top.pleft.pright">
            <text:p text:style-name="text.cell.7.left">De instellingen in de tachograaf zijn niet correc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7)</text:p>
          </table:table-cell>
          <table:table-cell table:style-name="table.cell.border-bottom.border-right.padding-top.top.pleft.pright">
            <text:p text:style-name="text.cell.7.left">art. 2.4:13, tweede lid, Atbv jo art. 33, eerste lid, Vo 165/2014;</text:p>
            <text:p text:style-name="text.cell.7.left">art. 2.4:13, vierde lid, Atbv jo art. 10, tweede lid, AETR i.v.m. art. 11, eerste lid, Bijlage controleapparaten AETR</text:p>
          </table:table-cell>
          <table:table-cell table:style-name="table.cell.border-bottom.border-right.padding-top.top.pleft.pright">
            <text:p text:style-name="text.cell.7.left">Onvoldoende registratiebladen verstrek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8)</text:p>
          </table:table-cell>
          <table:table-cell table:style-name="table.cell.border-bottom.border-right.padding-top.top.pleft.pright">
            <text:p text:style-name="text.cell.7.left">art. 2.4:13, tweede lid, Atbv jo art. 33, eerste lid, Vo 165/2014;</text:p>
            <text:p text:style-name="text.cell.7.left">art. 2.4:13, vierde lid, Atbv jo art. 10, tweede lid, AETR i.v.m. art. 11, eerste lid, Bijlage controleapparaten AETR</text:p>
          </table:table-cell>
          <table:table-cell table:style-name="table.cell.border-bottom.border-right.padding-top.top.pleft.pright">
            <text:p text:style-name="text.cell.7.left">Model van het registratieblad niet goedgekeurd, of niet geschikt voor gebruik in het voertuig geïnstalleerde apparaa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5 (9)</text:p>
          </table:table-cell>
          <table:table-cell table:style-name="table.cell.border-bottom.border-right.padding-top.top.pleft.pright">
            <text:p text:style-name="text.cell.7.left">art. 2.4:13, tweede lid, Atbv jo art. 33, eerste lid, Vo 165/2014;</text:p>
            <text:p text:style-name="text.cell.7.left">art. 2.4:13, vierde lid, Atbv jo art. 10, tweede lid, AETR i.v.m. art. 11, eerste lid, Bijlage controleapparaten AETR</text:p>
          </table:table-cell>
          <table:table-cell table:style-name="table.cell.border-bottom.border-right.padding-top.top.pleft.pright">
            <text:p text:style-name="text.cell.7.left">Onvoldoende papier voor afdrukk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1)</text:p>
          </table:table-cell>
          <table:table-cell table:style-name="table.cell.border-bottom.border-right.padding-top.top.pleft.pright">
            <text:p text:style-name="text.cell.7.left">art. 2.4:13, tweede lid, Atbv jo art. 34, tweede lid, Vo 165/2014;</text:p>
            <text:p text:style-name="text.cell.7.left">art. 2.4:13, vierde lid, Atbv jo art. 10, tweede lid, AETR i.v.m. art. 12, eerste lid, Bijlage controleapparaat AETR</text:p>
          </table:table-cell>
          <table:table-cell table:style-name="table.cell.border-bottom.border-right.padding-top.top.pleft.pright">
            <text:p text:style-name="text.cell.7.left">Gebruik van vuile of beschadigde registratiebladen of bestuurderskaart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2)</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at AETR</text:p>
          </table:table-cell>
          <table:table-cell table:style-name="table.cell.border-bottom.border-right.padding-top.top.pleft.pright">
            <text:p text:style-name="text.cell.7.left">Het niet gebruik maken van een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2b)</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ten AETR</text:p>
          </table:table-cell>
          <table:table-cell table:style-name="table.cell.border-bottom.border-right.padding-top.top.pleft.pright">
            <text:p text:style-name="text.cell.7.left">Het voortijdig uithalen registratiebladen of bestuurderskaart, voor het einde van zijn dagelijkse werktijd tenzij anderszins is toegestaa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2c)</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ten AETR</text:p>
          </table:table-cell>
          <table:table-cell table:style-name="table.cell.border-bottom.border-right.padding-top.top.pleft.pright">
            <text:p text:style-name="text.cell.7.left">Registratieblad of bestuurderskaart gebruiken voor langere periode dan waarvoor het blad of de kaart bestemd is</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2a)</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ten AETR</text:p>
          </table:table-cell>
          <table:table-cell table:style-name="table.cell.border-bottom.border-right.padding-top.top.pleft.pright">
            <text:p text:style-name="text.cell.7.left">Het niet gebruik maken van een bestuurderskaart (er is een bestuurderskaart verstr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3)</text:p>
          </table:table-cell>
          <table:table-cell table:style-name="table.cell.border-bottom.border-right.padding-top.top.pleft.pright">
            <text:p text:style-name="text.cell.7.left">art. 2.4:13, tweede lid, Atbv jo. artikel 34, vierde lid, Vo 165/2014;</text:p>
            <text:p text:style-name="text.cell.7.left">art. 2.4:13, vierde lid, Atbv jo. artikel 10, tweede lid AETR i.v.m. artikel 12, tweede lid, Bijlage controleapparaten AETR</text:p>
          </table:table-cell>
          <table:table-cell table:style-name="table.cell.border-bottom.border-right.padding-top.top.pleft.pright">
            <text:p text:style-name="text.cell.7.left">Bij meervoudige bemanning wordt de bestuurderskaart of het registratieblad niet op de juiste plek in de tachograaf geplaats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9 (1)</text:p>
          </table:table-cell>
          <table:table-cell table:style-name="table.cell.border-bottom.border-right.padding-top.top.pleft.pright">
            <text:p text:style-name="text.cell.7.left">art. 2.4:9 Atbv</text:p>
          </table:table-cell>
          <table:table-cell table:style-name="table.cell.border-bottom.border-right.padding-top.top.pleft.pright">
            <text:p text:style-name="text.cell.7.left">De houder van een werkplaatskaart handelt niet overeenkomstig art. 22, tweede lid, derde lid eerste volzin, vierde en vijfde lid en art. 23 Vo 165/2014</text:p>
          </table:table-cell>
          <table:table-cell table:style-name="table.cell.border-bottom.border-right.padding-top.top.pleft.pright">
            <text:p text:style-name="text.cell.7.left">houder werkplaatskaart</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0 (1)</text:p>
          </table:table-cell>
          <table:table-cell table:style-name="table.cell.border-bottom.border-right.padding-top.top.pleft.pright">
            <text:p text:style-name="text.cell.7.left">art. 2.4:10 Atbv</text:p>
          </table:table-cell>
          <table:table-cell table:style-name="table.cell.border-bottom.border-right.padding-top.top.pleft.pright">
            <text:p text:style-name="text.cell.7.left">Bedrijfskaart is niet conform art. 2.4:10 Atbv gebruik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1 (1)</text:p>
          </table:table-cell>
          <table:table-cell table:style-name="table.cell.border-bottom.border-right.padding-top.top.pleft.pright">
            <text:p text:style-name="text.cell.7.left">art. 2.4:11, derde lid, Atbv</text:p>
          </table:table-cell>
          <table:table-cell table:style-name="table.cell.border-bottom.border-right.padding-top.top.pleft.pright">
            <text:p text:style-name="text.cell.7.left">Geen melding van verlies of diefstal van de bestuurderskaart, werkplaatskaart of bedrijfskaart</text:p>
          </table:table-cell>
          <table:table-cell table:style-name="table.cell.border-bottom.border-right.padding-top.top.pleft.pright">
            <text:p text:style-name="text.cell.7.left">Hou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5 (18)</text:p>
          </table:table-cell>
          <table:table-cell table:style-name="table.cell.border-bottom.border-right.padding-top.top.pleft.pright">
            <text:p text:style-name="text.cell.7.left">art. 2.4:13, tweede lid, Atbv jo art. 34, derde lid, Vo 165/2014;</text:p>
            <text:p text:style-name="text.cell.7.left">art. 2.4:13, vierde lid, Atbv jo art. 10, tweede lid, AETR i.v.m. art. 12, tweede lid, Bijlage controleapparaten AETR</text:p>
          </table:table-cell>
          <table:table-cell table:style-name="table.cell.border-bottom.border-right.padding-top.top.pleft.pright">
            <text:p text:style-name="text.cell.7.left">Geen handmatige invoer wanneer dit vereist is</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0)</text:p>
          </table:table-cell>
          <table:table-cell table:style-name="table.cell.border-bottom.border-right.padding-top.top.pleft.pright">
            <text:p text:style-name="text.cell.7.left">art. 2.4:13, tweede lid, Atbv jo art. 34, vijfde lid, onder a, Vo 165/2014;</text:p>
            <text:p text:style-name="text.cell.7.left">art. 2.4:13, vierde lid, Atbv jo art. 10, tweede lid, AETR i.v.m. art. 12, derde lid, Bijlage controleapparaten AETR</text:p>
          </table:table-cell>
          <table:table-cell table:style-name="table.cell.border-bottom.border-right.padding-top.top.pleft.pright">
            <text:p text:style-name="text.cell.7.left">De tijdsaanduiding op het blad stemt niet overeen met de wettelijke tijd van het land waar het voertuig is ingeschrev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1)</text:p>
          </table:table-cell>
          <table:table-cell table:style-name="table.cell.border-bottom.border-right.padding-top.top.pleft.pright">
            <text:p text:style-name="text.cell.7.left">art. 2.4:13, tweede lid, Atbv jo art. 34, vijfde lid, onder b, Vo 165/2014;</text:p>
            <text:p text:style-name="text.cell.7.left">art. 2.4:13, vierde lid, Atbv jo art. 10, tweede lid, AETR i.v.m. art. 12, derde lid, Bijlage controleapparaat AETR</text:p>
          </table:table-cell>
          <table:table-cell table:style-name="table.cell.border-bottom.border-right.padding-top.top.pleft.pright">
            <text:p text:style-name="text.cell.7.left">Incorrect gebruik van de schakelorgan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1a)</text:p>
          </table:table-cell>
          <table:table-cell table:style-name="table.cell.border-bottom.border-right.padding-top.top.pleft.pright">
            <text:p text:style-name="text.cell.7.left">art. 2.4:13, tweede lid, Atbv jo art. 34, zesde lid,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Middenveld registratieblad in geheel niet ingevul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2)</text:p>
          </table:table-cell>
          <table:table-cell table:style-name="table.cell.border-bottom.border-right.padding-top.top.pleft.pright">
            <text:p text:style-name="text.cell.7.left">art. 2.4:13, tweede lid, Atbv jo art. 34, zesde lid, onder a,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Naam en/of voornaam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4)</text:p>
          </table:table-cell>
          <table:table-cell table:style-name="table.cell.border-bottom.border-right.padding-top.top.pleft.pright">
            <text:p text:style-name="text.cell.7.left">art. 2.4:13, tweede lid, Atbv jo art. 34, zesde lid, onder b,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Datum bij het begin of einde van het gebruik van het blad ontbre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5)</text:p>
          </table:table-cell>
          <table:table-cell table:style-name="table.cell.border-bottom.border-right.padding-top.top.pleft.pright">
            <text:p text:style-name="text.cell.7.left">art. 2.4:13, tweede lid, Atbv jo art. 34, zesde lid, onder b,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Plaats bij het begin of einde van het gebruik van het blad ontbre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6)</text:p>
          </table:table-cell>
          <table:table-cell table:style-name="table.cell.border-bottom.border-right.padding-top.top.pleft.pright">
            <text:p text:style-name="text.cell.7.left">art. 2.4:13, tweede lid, Atbv jo art. 34, zesde lid, onder c,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Kenteken/registratienummer van het voertuig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7)</text:p>
          </table:table-cell>
          <table:table-cell table:style-name="table.cell.border-bottom.border-right.padding-top.top.pleft.pright">
            <text:p text:style-name="text.cell.7.left">art. 2.4:13, tweede lid, Atbv jo art. 34, zesde lid, onder d, onder i,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Kilometerstand (vóór de eerste rit die op het blad is geregistreer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8)</text:p>
          </table:table-cell>
          <table:table-cell table:style-name="table.cell.border-bottom.border-right.padding-top.top.pleft.pright">
            <text:p text:style-name="text.cell.7.left">art. 2.4:13, tweede lid, Atbv jo art. 34, zesde lid, onder d, onder ii,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Kilometerstand (aan het einde van de laatste rit die op het registratieblad is geregistreer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9)</text:p>
          </table:table-cell>
          <table:table-cell table:style-name="table.cell.border-bottom.border-right.padding-top.top.pleft.pright">
            <text:p text:style-name="text.cell.7.left">art. 2.4:13, tweede lid, Atbv jo art. 34, zesde lid, onder e, Vo 165/2014;</text:p>
            <text:p text:style-name="text.cell.7.left">art. 2.4:13, vierde lid, Atbv jo art. 10, tweede lid, AETR i.v.m. art. 12, vijfde lid, Bijlage controleapparaten AETR</text:p>
          </table:table-cell>
          <table:table-cell table:style-name="table.cell.border-bottom.border-right.padding-top.top.pleft.pright">
            <text:p text:style-name="text.cell.7.left">Het tijdstip waarop van voertuig wordt gewissel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30)</text:p>
          </table:table-cell>
          <table:table-cell table:style-name="table.cell.border-bottom.border-right.padding-top.top.pleft.pright">
            <text:p text:style-name="text.cell.7.left">art. 2.4:13, tweede lid, Atbv jo art. 34, zevende lid, Vo 165/2014;</text:p>
            <text:p text:style-name="text.cell.7.left">art. 2.4:13, vierde lid, Atbv jo art. 10, tweede lid, AETR i.v.m. art. 12, vijfde lid bis, Bijlage controleapparaten AETR</text:p>
          </table:table-cell>
          <table:table-cell table:style-name="table.cell.border-bottom.border-right.padding-top.top.pleft.pright">
            <text:p text:style-name="text.cell.7.left">Het symbool van het land waar de werkperiode van de dag respectievelijk is begonnen/geëindigd is niet in de digitale tachograaf vermel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6. HET VOORLEGGEN VAN INFORMATIE</text:span></text:p>
          </table:table-cell>
        </table:table-row>
        <table:table-row>
          <table:table-cell table:style-name="table.cell.border-bottom.border-left.border-right.padding-top.top.pleft.pright">
            <text:p text:style-name="text.cell.7.left">B 2.4:5 (32)</text:p>
          </table:table-cell>
          <table:table-cell table:style-name="table.cell.border-bottom.border-right.padding-top.top.pleft.pright">
            <text:p text:style-name="text.cell.7.left">art. 2.4:13, tweede lid, Atbv jo art. 36, eerste of tweede lid, Vo 165/2014;</text:p>
            <text:p text:style-name="text.cell.7.left">art. 2.4:13, vierde lid, Atbv jo art. 10, tweede lid, AETR i.v.m. art. 12, zevende lid, Bijlage controleapparaten AETR</text:p>
          </table:table-cell>
          <table:table-cell table:style-name="table.cell.border-bottom.border-right.padding-top.top.pleft.pright">
            <text:p text:style-name="text.cell.7.left">Afdrukken, handmatig opgetekende gegevens, bestuurderskaart en registratiebladen van de dag zelf en de voorafgaande 28 dagen niet kunnen overleggen ten tijde van de controle. Indien deze ter plaatse worden gebracht gedurende de controle wordt de boete gematigd naar € 11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7. DEFECT</text:span></text:p>
          </table:table-cell>
        </table:table-row>
        <table:table-row>
          <table:table-cell table:style-name="table.cell.border-bottom.border-left.border-right.padding-top.top.pleft.pright">
            <text:p text:style-name="text.cell.7.left">B 2.4:5 (41)</text:p>
          </table:table-cell>
          <table:table-cell table:style-name="table.cell.border-bottom.border-right.padding-top.top.pleft.pright">
            <text:p text:style-name="text.cell.7.left">art. 2.4:13, tweede lid, Atbv jo art. 37, eerste lid, Vo 165/2014;</text:p>
            <text:p text:style-name="text.cell.7.left">art. 2.4:13, vierde lid, Atbv jo art. 10, tweede lid, AETR i.v.m. art. 13, eerste lid, Bijlage controleapparaten AETR</text:p>
          </table:table-cell>
          <table:table-cell table:style-name="table.cell.border-bottom.border-right.padding-top.top.pleft.pright">
            <text:p text:style-name="text.cell.7.left">Defecte tachograaf is niet hersteld door een erkende installateur of werkplaats</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42)</text:p>
          </table:table-cell>
          <table:table-cell table:style-name="table.cell.border-bottom.border-right.padding-top.top.pleft.pright">
            <text:p text:style-name="text.cell.7.left">art. 2.4:13, tweede lid, Atbv jo art. 37, eerste lid, Vo 165/2014;</text:p>
            <text:p text:style-name="text.cell.7.left">art. 2.4:13, vierde lid, Atbv jo art. 10, tweede lid, AETR i.v.m. art. 13, eerste lid, Bijlage controleapparaten AETR</text:p>
          </table:table-cell>
          <table:table-cell table:style-name="table.cell.border-bottom.border-right.padding-top.top.pleft.pright">
            <text:p text:style-name="text.cell.7.left">In de situatie waarin het voertuig niet binnen een week nadat het defect is opgetreden naar de vervoersonderneming kan terugkeren, de defecte tachograaf niet onderweg herstell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8. HANDMATIGE INVOER OP AFDRUKKEN</text:span></text:p>
          </table:table-cell>
        </table:table-row>
        <table:table-row>
          <table:table-cell table:style-name="table.cell.border-bottom.border-left.border-right.padding-top.top.pleft.pright">
            <text:p text:style-name="text.cell.7.left">B 2.4:5 (43)</text:p>
          </table:table-cell>
          <table:table-cell table:style-name="table.cell.border-bottom.border-right.padding-top.top.pleft.pright">
            <text:p text:style-name="text.cell.7.left">art. 2.4:13, tweede lid, Atbv jo art. 37, tweede lid, Vo 165/2014;</text:p>
            <text:p text:style-name="text.cell.7.left">art. 2.4:13, vierde lid, Atbv jo art. 10, tweede lid, AETR i.v.m. art. 13, tweede lid, Bijlage controleapparaten AETR</text:p>
          </table:table-cell>
          <table:table-cell table:style-name="table.cell.border-bottom.border-right.padding-top.top.pleft.pright">
            <text:p text:style-name="text.cell.7.left">De bestuurder handelt niet overeenkomstig artikel 37, tweede lid, verordening (EU) nr. 165/2014, dan wel art. 13, tweede lid, Bijlage controleapparaat AETR,</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9. REGELING TACHOGRAAFKAARTEN</text:span></text:p>
          </table:table-cell>
        </table:table-row>
        <table:table-row>
          <table:table-cell table:style-name="table.cell.border-bottom.border-left.border-right.padding-top.top.pleft.pright">
            <text:p text:style-name="text.cell.7.left">B 2.4:13 (1)</text:p>
          </table:table-cell>
          <table:table-cell table:style-name="table.cell.border-bottom.border-right.padding-top.top.pleft.pright">
            <text:p text:style-name="text.cell.7.left">art. 2.4:13, tweede lid, Atbv jo art. 35 Vo 165/2014;</text:p>
            <text:p text:style-name="text.cell.7.left">art. 2.4:13, vierde lid, Atbv jo art. 10, tweede lid, AETR i.v.m. art. 13, tweede lid, Bijlage controleapparaten AETR</text:p>
          </table:table-cell>
          <table:table-cell table:style-name="table.cell.border-bottom.border-right.padding-top.top.pleft.pright">
            <text:p text:style-name="text.cell.7.left">Bestuurder handelt bij beschadiging, defect, verloren of gestolen bestuurderskaart of in geval van een praktijk test als bedoeld in artikel 21, tweede lid, Vo 165/2014 niet overeenkomstig artikel 35 Vo 165/2014 of overeenkomstig art. 13, tweede lid, Bijlage controleapparaat AETR</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3 (1a)</text:p>
          </table:table-cell>
          <table:table-cell table:style-name="table.cell.border-bottom.border-right.padding-top.top.pleft.pright">
            <text:p text:style-name="text.cell.7.left">art. 2.4:13, eerste lid, Atbv jo art. 6 Regeling tachograafkaarten;</text:p>
          </table:table-cell>
          <table:table-cell table:style-name="table.cell.border-bottom.border-right.padding-top.top.pleft.pright">
            <text:p text:style-name="text.cell.7.left">Niet voldaan aan inleverplicht ingetrokken, defecte, beschadigde of teruggevonden bestuurderskaart of werkplaatskaart</text:p>
          </table:table-cell>
          <table:table-cell table:style-name="table.cell.border-bottom.border-right.padding-top.top.pleft.pright">
            <text:p text:style-name="text.cell.7.left">Houder</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11. RIJ- EN RUSTTIJDEN</text:span></text:p>
          </table:table-cell>
        </table:table-row>
        <table:table-row>
          <table:table-cell table:style-name="table.cell.border-bottom.border-left.border-right.padding-top.top.pleft.pright" table:number-columns-spanned="6">
            <text:p text:style-name="text.cell.7.left"><text:span text:style-name="ifm_span_font.bold_ifm">ONVOLDOENDE DAGELIJKSE RUSTTIJD VAN MINDER DAN 11 UUR, INDIEN EEN VERKORTING VAN DE DAGELIJKSE RUSTTIJD NIET IS TOEGESTAAN</text:span></text:p>
          </table:table-cell>
        </table:table-row>
        <table:table-row>
          <table:table-cell table:style-name="table.cell.border-bottom.border-left.border-right.padding-top.top.pleft.pright">
            <text:p text:style-name="text.cell.7.left">B 2.5:1 (1)</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Indien een verkorting van de dagelijkse rusttijd niet is toegestaan; dagelijkse rust minder dan 11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Indien een verkorting van de dagelijkse rusttijd niet is toegestaan; dagelijkse rust mind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3)</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Indien een verkorting van de dagelijkse rusttijd niet is toegestaan; dagelijkse rust minder dan 8 uur 30 mi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DAGELIJKSE RUSTTIJD VAN MINDER DAN 9 UUR, INDIEN VERKORTING IS TOEGESTAAN</text:span></text:p>
          </table:table-cell>
        </table:table-row>
        <table:table-row>
          <table:table-cell table:style-name="table.cell.border-bottom.border-left.border-right.padding-top.top.pleft.pright">
            <text:p text:style-name="text.cell.7.left">B 2.5:1 (4)</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Indien verkorting is toegestaan; dagelijkse rust mind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5)</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Indien verkorting is toegestaan; dagelijkse rust 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6)</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Indien verkorting is toegestaan;</text:p>
            <text:p text:style-name="text.cell.7.left">dagelijkse rust minder dan 7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OPGESPLITSTE DAGELIJKSE RUSTTIJD VAN TENMINSTE 3 UUR + 9 UUR</text:span></text:p>
          </table:table-cell>
        </table:table-row>
        <table:table-row>
          <table:table-cell table:style-name="table.cell.border-bottom.border-left.border-right.padding-top.top.pleft.pright">
            <text:p text:style-name="text.cell.7.left">B 2.5:1 (7)</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Opgesplitste normale dagelijkse rusttijd. 1<text:span text:style-name="ifm_span_font.superscript_ifm">e</text:span> rustperiode bedraagt tenminste 3 uur en tweede rustperiode bedraagt minder dan 9 ur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8)</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Opgesplitste normale dagelijkse rusttijd. 1e rustperiode bedraagt tenminste 3 uur en tweede rustperiode bedraagt minder dan 8 ur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9)</text:p>
          </table:table-cell>
          <table:table-cell table:style-name="table.cell.border-bottom.border-right.padding-top.top.pleft.pright">
            <text:p text:style-name="text.cell.7.left">art. 2.5:1, tweede lid, Atbv jo art. 8, tweede lid, Vo 561/2006;</text:p>
            <text:p text:style-name="text.cell.7.left">art. 2.5:1, tweede lid, Atbv jo art. 8, tweede lid, AETR</text:p>
          </table:table-cell>
          <table:table-cell table:style-name="table.cell.border-bottom.border-right.padding-top.top.pleft.pright">
            <text:p text:style-name="text.cell.7.left">Opgesplitste normale dagelijkse rusttijd. 1e rustperiode bedraagt tenminste 3 uur en tweede rustperiode bedraagt minder dan 7 ur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DAGELIJKSE RUSTTIJD VAN MINDER DAN 9 UUR BIJ MEERVOUDIGE BEMANNING</text:span></text:p>
          </table:table-cell>
        </table:table-row>
        <table:table-row>
          <table:table-cell table:style-name="table.cell.border-bottom.border-left.border-right.padding-top.top.pleft.pright">
            <text:p text:style-name="text.cell.7.left">B 2.5:1 (10)</text:p>
          </table:table-cell>
          <table:table-cell table:style-name="table.cell.border-bottom.border-right.padding-top.top.pleft.pright">
            <text:p text:style-name="text.cell.7.left">art. 2.5:1, tweede lid, Atbv jo art. 8, vijfde lid, Vo 561/</text:p>
            <text:p text:style-name="text.cell.7.left">art. 2.5:1, tweede lid, Atbv jo art. 8, derde lid, AETR</text:p>
          </table:table-cell>
          <table:table-cell table:style-name="table.cell.border-bottom.border-right.padding-top.top.pleft.pright">
            <text:p text:style-name="text.cell.7.left">Dagelijkse rust meervoudige bemanning mind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1)</text:p>
          </table:table-cell>
          <table:table-cell table:style-name="table.cell.border-bottom.border-right.padding-top.top.pleft.pright">
            <text:p text:style-name="text.cell.7.left">art. 2.5:1, tweede lid, Atbv jo art. 8, vijfde lid, Vo 561/2006;</text:p>
            <text:p text:style-name="text.cell.7.left">art. 2.5:1, tweede lid, Atbv jo art. 8, derde lid, AETR</text:p>
          </table:table-cell>
          <table:table-cell table:style-name="table.cell.border-bottom.border-right.padding-top.top.pleft.pright">
            <text:p text:style-name="text.cell.7.left">Dagelijkse rust meervoudige bemanning 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2)</text:p>
          </table:table-cell>
          <table:table-cell table:style-name="table.cell.border-bottom.border-right.padding-top.top.pleft.pright">
            <text:p text:style-name="text.cell.7.left">art. 2.5:1, tweede lid, Atbv jo art. 8, vijfde lid, Vo 561/2006; art. 2.5:1, tweede lid, Atbv jo art. 8, derde lid, AETR</text:p>
          </table:table-cell>
          <table:table-cell table:style-name="table.cell.border-bottom.border-right.padding-top.top.pleft.pright">
            <text:p text:style-name="text.cell.7.left">Dagelijkse rust meervoudige bemanning minder dan 7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VERKORTE WEKELIJKSE RUSTTIJD VAN MINDER DAN 24 UUR</text:span></text:p>
          </table:table-cell>
        </table:table-row>
        <table:table-row>
          <table:table-cell table:style-name="table.cell.border-bottom.border-left.border-right.padding-top.top.pleft.pright">
            <text:p text:style-name="text.cell.7.left">B 2.5:1 (13)</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Verkorte wekelijkse rusttijd</text:p>
            <text:p text:style-name="text.cell.7.left">minder dan 24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4)</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Verkorte wekelijkse rusttijd minder dan 2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5)</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Verkorte wekelijkse rusttijd minder dan 2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 met een max van 1.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WEKELIJKSE RUSTTIJD VAN MINDER DAN 45 UUR, INDIEN VERKORTING VAN DE WEKELIJKSE RUSTTIJD NIET IS TOEGESTAAN</text:span></text:p>
          </table:table-cell>
        </table:table-row>
        <table:table-row>
          <table:table-cell table:style-name="table.cell.border-bottom.border-left.border-right.padding-top.top.pleft.pright">
            <text:p text:style-name="text.cell.7.left">B 2.5:1 (16)</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Indien verkorting van de wekelijkse rusttijd niet is toegestaan;</text:p>
            <text:p text:style-name="text.cell.7.left">wekelijkse rust minder dan 45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7)</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Indien verkorting van de wekelijkse rusttijd niet is toegestaan; wekelijkse rust minder dan 4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8)</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Indien verkorting van de wekelijkse rusttijd niet is toegestaan; wekelijkse rust minder dan 36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 met een max van 1.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MEER DAN 6 MAAL 24 UUR TUSSEN WEKELIJKSE RUSTTIJDEN</text:span></text:p>
          </table:table-cell>
        </table:table-row>
        <table:table-row>
          <table:table-cell table:style-name="table.cell.border-bottom.border-left.border-right.padding-top.top.pleft.pright">
            <text:p text:style-name="text.cell.7.left">B 2.5:1 (19)</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Overschrijden van 6 opeenvolgende perioden van 24 uur na afloop van de vorige wekelijkse rusttijd; met maximaal 3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0)</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Overschrijden van 6 opeenvolgende perioden van 24 uur na afloop van de vorige wekelijkse rusttijd; met maximaal 1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1)</text:p>
          </table:table-cell>
          <table:table-cell table:style-name="table.cell.border-bottom.border-right.padding-top.top.pleft.pright">
            <text:p text:style-name="text.cell.7.left">art. 2.5:1, tweede lid, Atbv jo art. 8, zesde lid, Vo 561/2006;</text:p>
            <text:p text:style-name="text.cell.7.left">art. 2.5:1, tweede lid, Atbv jo art. 8, zesde lid, AETR</text:p>
          </table:table-cell>
          <table:table-cell table:style-name="table.cell.border-bottom.border-right.padding-top.top.pleft.pright">
            <text:p text:style-name="text.cell.7.left">Overschrijden van 6 opeenvolgende perioden van 24 uur na afloop van de vorige wekelijkse rusttijd; met 12 uur of me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lang met een max van 1.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AFWIJKING VAN DE 12-DAGENREGEL</text:span></text:p>
          </table:table-cell>
        </table:table-row>
        <table:table-row>
          <table:table-cell table:style-name="table.cell.border-bottom.border-left.border-right.padding-top.top.pleft.pright">
            <text:p text:style-name="text.cell.7.left">B 2.5:1 (21a)</text:p>
          </table:table-cell>
          <table:table-cell table:style-name="table.cell.border-bottom.border-right.padding-top.top.pleft.pright">
            <text:p text:style-name="text.cell.7.left">art. 2.5:1, tweede lid, Atbv jo art. 8, zesde lid bis, Vo 561/2006;</text:p>
            <text:p text:style-name="text.cell.7.left">art. 2.5:1, tweede lid, Atbv jo art. 8, zesde lid onder b, AETR</text:p>
          </table:table-cell>
          <table:table-cell table:style-name="table.cell.border-bottom.border-right.padding-top.top.pleft.pright">
            <text:p text:style-name="text.cell.7.left">Overschrijden van 12 opeenvolgende perioden van 24 uur na afloop van de vorige normale wekelijkse rusttijd; met maximaal 3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1b)</text:p>
          </table:table-cell>
          <table:table-cell table:style-name="table.cell.border-bottom.border-right.padding-top.top.pleft.pright">
            <text:p text:style-name="text.cell.7.left">art. 2.5:1, tweede lid, Atbv jo art. 8, zesde lid bis, Vo 561/2006;</text:p>
            <text:p text:style-name="text.cell.7.left">art. 2.5:1, tweede lid, Atbv jo art. 8, zesde lid onder b, AETR</text:p>
          </table:table-cell>
          <table:table-cell table:style-name="table.cell.border-bottom.border-right.padding-top.top.pleft.pright">
            <text:p text:style-name="text.cell.7.left">Overschrijden van 12 opeenvolgende perioden van 24 uur na afloop van de vorige normale wekelijkse rusttijd; met maximaal 1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1c)</text:p>
          </table:table-cell>
          <table:table-cell table:style-name="table.cell.border-bottom.border-right.padding-top.top.pleft.pright">
            <text:p text:style-name="text.cell.7.left">art. 2.5:1, tweede lid, Atbv jo art. 8, zesde lid bis, Vo 561/2006;</text:p>
            <text:p text:style-name="text.cell.7.left">art. 2.5:1, tweede lid, Atbv jo art. 8, zesde lid onder b, AETR</text:p>
          </table:table-cell>
          <table:table-cell table:style-name="table.cell.border-bottom.border-right.padding-top.top.pleft.pright">
            <text:p text:style-name="text.cell.7.left">Overschrijding van 12 opeenvolgende perioden van 24 uur na afloop van de vorige normale wekelijkse rusttijd; met 12 uur of me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lang met een max van 1.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NORMALE WEKELIJKSE RUSTTIJD GENIETEN IN VOERTUIG</text:span></text:p>
          </table:table-cell>
        </table:table-row>
        <table:table-row>
          <table:table-cell table:style-name="table.cell.border-bottom.border-left.border-right.padding-top.top.pleft.pright">
            <text:p text:style-name="text.cell.7.left">B 2.5:1 (22)</text:p>
          </table:table-cell>
          <table:table-cell table:style-name="table.cell.border-bottom.border-right.padding-top.top.pleft.pright">
            <text:p text:style-name="text.cell.7.left">art. 2.5:1, tweede lid, Atbv jo art. 8, achtste lid, Vo 561/2006;</text:p>
            <text:p text:style-name="text.cell.7.left">art. 2.5:1, tweede lid, Atbv jo art. 8, achtste lid, AETR</text:p>
          </table:table-cell>
          <table:table-cell table:style-name="table.cell.border-bottom.border-right.padding-top.top.pleft.pright">
            <text:p text:style-name="text.cell.7.left">Genieten van een normale wekelijkse rusttijd in het voertui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TAXI VERVOER</text:span></text:p>
            <text:p text:style-name="text.cell.7.left"><text:span text:style-name="ifm_span_font.bold_ifm">ONVOLDOENDE DAGELIJKSE RUSTTIJD VAN MINDER DAN 10 UUR, INDIEN VERKORTING NIET IS TOEGESTAAN</text:span></text:p>
          </table:table-cell>
        </table:table-row>
        <table:table-row>
          <table:table-cell table:style-name="table.cell.border-bottom.border-left.border-right.padding-top.top.pleft.pright">
            <text:p text:style-name="text.cell.7.left">B 2.5:1 (1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niet is toegestaan; dagelijkse rust mind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niet is toegestaan; dagelijkse rust mind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3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niet is toegestaan; dagelijkse rust 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TAXI VERVOER</text:span></text:p>
            <text:p text:style-name="text.cell.7.left"><text:span text:style-name="ifm_span_font.bold_ifm">ONVOLDOENDE DAGELIJKSE RUSTTIJD VAN MINDER DAN 8 UUR, INDIEN VERKORTING IS TOEGESTAAN</text:span></text:p>
          </table:table-cell>
        </table:table-row>
        <table:table-row>
          <table:table-cell table:style-name="table.cell.border-bottom.border-left.border-right.padding-top.top.pleft.pright">
            <text:p text:style-name="text.cell.7.left">B 2.5:1 (4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is toegestaan; dagelijkse rust 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6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is toegestaan; dagelijkse rust minder dan 7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TAXI VERVOER</text:span></text:p>
            <text:p text:style-name="text.cell.7.left"><text:span text:style-name="ifm_span_font.bold_ifm">ONVOLDOENDE WEKELIJKSE RUSTTIJD VAN MINDER DAN 72 UUR</text:span></text:p>
          </table:table-cell>
        </table:table-row>
        <table:table-row>
          <table:table-cell table:style-name="table.cell.border-bottom.border-left.border-right.padding-top.top.pleft.pright">
            <text:p text:style-name="text.cell.7.left">B 2.5:1 (16a)</text:p>
          </table:table-cell>
          <table:table-cell table:style-name="table.cell.border-bottom.border-right.padding-top.top.pleft.pright">
            <text:p text:style-name="text.cell.7.left">art. 2.5:1, vijfde lid, onder b, Atbv</text:p>
          </table:table-cell>
          <table:table-cell table:style-name="table.cell.border-bottom.border-right.padding-top.top.pleft.pright">
            <text:p text:style-name="text.cell.7.left">Wekelijkse rust minder dan 7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7)</text:p>
          </table:table-cell>
          <table:table-cell table:style-name="table.cell.border-bottom.border-right.padding-top.top.pleft.pright">
            <text:p text:style-name="text.cell.7.left">art. 2.5:1, vijfde lid, onder b, Atbv</text:p>
          </table:table-cell>
          <table:table-cell table:style-name="table.cell.border-bottom.border-right.padding-top.top.pleft.pright">
            <text:p text:style-name="text.cell.7.left">Wekelijkse rust minder dan 6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8)</text:p>
          </table:table-cell>
          <table:table-cell table:style-name="table.cell.border-bottom.border-right.padding-top.top.pleft.pright">
            <text:p text:style-name="text.cell.7.left">art. 2.5:1, vijfde lid, onder b, Atbv</text:p>
          </table:table-cell>
          <table:table-cell table:style-name="table.cell.border-bottom.border-right.padding-top.top.pleft.pright">
            <text:p text:style-name="text.cell.7.left">Wekelijkse rust minder dan 63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 met een max van 1.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DAGELIJKSE RIJTIJD VAN 9 UUR, INDIEN VERLENGING TOT 10 UUR NIET IS TOEGESTAAN</text:span></text:p>
          </table:table-cell>
        </table:table-row>
        <table:table-row>
          <table:table-cell table:style-name="table.cell.border-bottom.border-left.border-right.padding-top.top.pleft.pright">
            <text:p text:style-name="text.cell.7.left">B 2.5:3 (1)</text:p>
          </table:table-cell>
          <table:table-cell table:style-name="table.cell.border-bottom.border-right.padding-top.top.pleft.pright">
            <text:p text:style-name="text.cell.7.left">art. 2.5:3 Atbv jo art. 6, eerste lid, Vo 561/2006;</text:p>
            <text:p text:style-name="text.cell.7.left">art. 2.5:3 Atbv jo art. 6, eerste lid, AETR</text:p>
          </table:table-cell>
          <table:table-cell table:style-name="table.cell.border-bottom.border-right.padding-top.top.pleft.pright">
            <text:p text:style-name="text.cell.7.left">Indien verlenging tot 10 uur niet is toegestaan; dagelijkse rijtijd me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2)</text:p>
          </table:table-cell>
          <table:table-cell table:style-name="table.cell.border-bottom.border-right.padding-top.top.pleft.pright">
            <text:p text:style-name="text.cell.7.left">art. 2.5:3 Atbv jo art. 6, eerste lid, Vo 561/2006;</text:p>
            <text:p text:style-name="text.cell.7.left">art. 2.5:3 Atbv jo art. 6, eerste lid, AETR</text:p>
          </table:table-cell>
          <table:table-cell table:style-name="table.cell.border-bottom.border-right.padding-top.top.pleft.pright">
            <text:p text:style-name="text.cell.7.left">Indien verlenging tot 10 uur niet is toegestaan; dagelijkse rijtijd me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3)</text:p>
          </table:table-cell>
          <table:table-cell table:style-name="table.cell.border-bottom.border-right.padding-top.top.pleft.pright">
            <text:p text:style-name="text.cell.7.left">art. 2.5:3 Atbv jo art. 6, eerste lid, Vo 561/2006;</text:p>
            <text:p text:style-name="text.cell.7.left">art. 2.5:3 Atbv jo art. 6, eerste lid, AETR</text:p>
          </table:table-cell>
          <table:table-cell table:style-name="table.cell.border-bottom.border-right.padding-top.top.pleft.pright">
            <text:p text:style-name="text.cell.7.left">Indien verlenging tot 10 uur niet is toegestaan; dagelijkse rijtijd meer dan 11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lang met een max van 1.3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DAGELIJKSE RIJTIJD VAN 10 UUR INDIEN VERLENGING IS TOEGESTAAN</text:span></text:p>
          </table:table-cell>
        </table:table-row>
        <table:table-row>
          <table:table-cell table:style-name="table.cell.border-bottom.border-left.border-right.padding-top.top.pleft.pright">
            <text:p text:style-name="text.cell.7.left">B 2.5:3 (4)</text:p>
          </table:table-cell>
          <table:table-cell table:style-name="table.cell.border-bottom.border-right.padding-top.top.pleft.pright">
            <text:p text:style-name="text.cell.7.left">art. 2.5:3 Atbv jo art. 6, eerste lid, Vo 561/2006;</text:p>
            <text:p text:style-name="text.cell.7.left">art. 2.5:3 Atbv jo art. 6, eerste lid, AETR</text:p>
          </table:table-cell>
          <table:table-cell table:style-name="table.cell.border-bottom.border-right.padding-top.top.pleft.pright">
            <text:p text:style-name="text.cell.7.left">Indien verlenging is toegestaan; dagelijkse rijtijd me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5)</text:p>
          </table:table-cell>
          <table:table-cell table:style-name="table.cell.border-bottom.border-right.padding-top.top.pleft.pright">
            <text:p text:style-name="text.cell.7.left">art. 2.5:3 Atbv jo art. 6, eerste lid, Vo 561/2006;</text:p>
            <text:p text:style-name="text.cell.7.left">art. 2.5:3 Atbv jo art. 6, eerste lid, AETR</text:p>
          </table:table-cell>
          <table:table-cell table:style-name="table.cell.border-bottom.border-right.padding-top.top.pleft.pright">
            <text:p text:style-name="text.cell.7.left">Indien verlenging is toegestaan; dagelijkse rijtijd meer dan 11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6)</text:p>
          </table:table-cell>
          <table:table-cell table:style-name="table.cell.border-bottom.border-right.padding-top.top.pleft.pright">
            <text:p text:style-name="text.cell.7.left">art. 2.5:3 Atbv jo art. 6, eerste lid, Vo 561/2006;</text:p>
            <text:p text:style-name="text.cell.7.left">art. 2.5:3 Atbv jo art. 6, eerste lid, AETR</text:p>
          </table:table-cell>
          <table:table-cell table:style-name="table.cell.border-bottom.border-right.padding-top.top.pleft.pright">
            <text:p text:style-name="text.cell.7.left">Indien verlenging is toegestaan; dagelijkse rijtijd meer dan 1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lang met een max van 1.3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WEKELIJKSE RIJTIJD</text:span></text:p>
          </table:table-cell>
        </table:table-row>
        <table:table-row>
          <table:table-cell table:style-name="table.cell.border-bottom.border-left.border-right.padding-top.top.pleft.pright">
            <text:p text:style-name="text.cell.7.left">B 2.5:3 (7)</text:p>
          </table:table-cell>
          <table:table-cell table:style-name="table.cell.border-bottom.border-right.padding-top.top.pleft.pright">
            <text:p text:style-name="text.cell.7.left">art. 2.5:3 Atbv jo art. 6, tweede lid, Vo 561/2006;</text:p>
            <text:p text:style-name="text.cell.7.left">art. 2.5:3 Atbv jo art. 6, tweede lid, AETR</text:p>
          </table:table-cell>
          <table:table-cell table:style-name="table.cell.border-bottom.border-right.padding-top.top.pleft.pright">
            <text:p text:style-name="text.cell.7.left">Wekelijkse rijtijd meer dan 56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8)</text:p>
          </table:table-cell>
          <table:table-cell table:style-name="table.cell.border-bottom.border-right.padding-top.top.pleft.pright">
            <text:p text:style-name="text.cell.7.left">art. 2.5:3 Atbv jo art. 6, tweede lid, Vo 561/2006;</text:p>
            <text:p text:style-name="text.cell.7.left">art. 2.5:3 Atbv jo art. 6, tweede lid, AETR</text:p>
          </table:table-cell>
          <table:table-cell table:style-name="table.cell.border-bottom.border-right.padding-top.top.pleft.pright">
            <text:p text:style-name="text.cell.7.left">Wekelijkse rijtijd meer dan 6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9)</text:p>
          </table:table-cell>
          <table:table-cell table:style-name="table.cell.border-bottom.border-right.padding-top.top.pleft.pright">
            <text:p text:style-name="text.cell.7.left">art. 2.5:3 Atbv jo art. 6, tweede lid, Vo 561/2006;</text:p>
            <text:p text:style-name="text.cell.7.left">art. 2.5:3 Atbv jo art. 6, tweede lid, AETR</text:p>
          </table:table-cell>
          <table:table-cell table:style-name="table.cell.border-bottom.border-right.padding-top.top.pleft.pright">
            <text:p text:style-name="text.cell.7.left">Wekelijkse rijtijd meer dan 7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BIJ ELKAAR OPGETELDE RIJTIJD GEDURENDE TWEE OPEENVOLGENDE WEKEN</text:span></text:p>
          </table:table-cell>
        </table:table-row>
        <table:table-row>
          <table:table-cell table:style-name="table.cell.border-bottom.border-left.border-right.padding-top.top.pleft.pright">
            <text:p text:style-name="text.cell.7.left">B 2.5:3 (10)</text:p>
          </table:table-cell>
          <table:table-cell table:style-name="table.cell.border-bottom.border-right.padding-top.top.pleft.pright">
            <text:p text:style-name="text.cell.7.left">art. 2.5:3 Atbv jo art. 6, derde lid, Vo 561/2006;</text:p>
            <text:p text:style-name="text.cell.7.left">art. 2.5:3 Atbv jo art. 6, derde lid, AETR</text:p>
          </table:table-cell>
          <table:table-cell table:style-name="table.cell.border-bottom.border-right.padding-top.top.pleft.pright">
            <text:p text:style-name="text.cell.7.left">Bij elkaar opgetelde rijtijd gedurende twee opeenvolgende weken meer dan 9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11)</text:p>
          </table:table-cell>
          <table:table-cell table:style-name="table.cell.border-bottom.border-right.padding-top.top.pleft.pright">
            <text:p text:style-name="text.cell.7.left">art. 2.5:3 Atbv jo art. 6, derde lid, Vo 561/2006;</text:p>
            <text:p text:style-name="text.cell.7.left">art. 2.5:3 Atbv jo art. 6, derde lid, AETR</text:p>
          </table:table-cell>
          <table:table-cell table:style-name="table.cell.border-bottom.border-right.padding-top.top.pleft.pright">
            <text:p text:style-name="text.cell.7.left">Bij elkaar opgetelde rijtijd gedurende twee opeenvolgende weken meer dan 10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12)</text:p>
          </table:table-cell>
          <table:table-cell table:style-name="table.cell.border-bottom.border-right.padding-top.top.pleft.pright">
            <text:p text:style-name="text.cell.7.left">art. 2.5:3 Atbv jo art. 6, derde lid, Vo 561/2006;</text:p>
            <text:p text:style-name="text.cell.7.left">art. 2.5:3 Atbv jo art. 6, derde lid, AETR</text:p>
          </table:table-cell>
          <table:table-cell table:style-name="table.cell.border-bottom.border-right.padding-top.top.pleft.pright">
            <text:p text:style-name="text.cell.7.left">Bij elkaar opgetelde rijtijd gedurende twee opeenvolgende weken meer dan 112 uur 30</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AANEENGESLOTEN RIJTIJD</text:span></text:p>
          </table:table-cell>
        </table:table-row>
        <table:table-row>
          <table:table-cell table:style-name="table.cell.border-bottom.border-left.border-right.padding-top.top.pleft.pright">
            <text:p text:style-name="text.cell.7.left">B 2.5:6 (1)</text:p>
          </table:table-cell>
          <table:table-cell table:style-name="table.cell.border-bottom.border-right.padding-top.top.pleft.pright">
            <text:p text:style-name="text.cell.7.left">art. 2.5:6, tweede lid, Atbv jo art. 7 Vo 561/2006;</text:p>
            <text:p text:style-name="text.cell.7.left">art. 2.5:6, tweede lid, Atbv jo art. 7 AETR</text:p>
          </table:table-cell>
          <table:table-cell table:style-name="table.cell.border-bottom.border-right.padding-top.top.pleft.pright">
            <text:p text:style-name="text.cell.7.left">Ononderbroken rijtijd meer dan 4 uur 30</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6 (2)</text:p>
          </table:table-cell>
          <table:table-cell table:style-name="table.cell.border-bottom.border-right.padding-top.top.pleft.pright">
            <text:p text:style-name="text.cell.7.left">art. 2.5:6, tweede lid, Atbv jo art. 7 Vo 561/2006;</text:p>
            <text:p text:style-name="text.cell.7.left">art. 2.5:6, tweede lid, Atbv jo art. 7 AETR</text:p>
          </table:table-cell>
          <table:table-cell table:style-name="table.cell.border-bottom.border-right.padding-top.top.pleft.pright">
            <text:p text:style-name="text.cell.7.left">Ononderbroken rijtijd meer dan 5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6 (3)</text:p>
          </table:table-cell>
          <table:table-cell table:style-name="table.cell.border-bottom.border-right.padding-top.top.pleft.pright">
            <text:p text:style-name="text.cell.7.left">art. 2.5:6, tweede lid, Atbv jo art. 7 Vo 561/2006;</text:p>
            <text:p text:style-name="text.cell.7.left">art. 2.5:6, tweede lid, Atbv jo art. 7 AETR</text:p>
          </table:table-cell>
          <table:table-cell table:style-name="table.cell.border-bottom.border-right.padding-top.top.pleft.pright">
            <text:p text:style-name="text.cell.7.left">Ononderbroken rijtijd meer dan 6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lang met een max van 1.9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12. PAUZE</text:span></text:p>
          </table:table-cell>
        </table:table-row>
        <table:table-row>
          <table:table-cell table:style-name="table.cell.border-bottom.border-left.border-right.padding-top.top.pleft.pright">
            <text:p text:style-name="text.cell.7.left">B 2.5:6 (7)</text:p>
          </table:table-cell>
          <table:table-cell table:style-name="table.cell.border-bottom.border-right.padding-top.top.pleft.pright">
            <text:p text:style-name="text.cell.7.left">art. 2.5:6, eerste lid, Atbv</text:p>
          </table:table-cell>
          <table:table-cell table:style-name="table.cell.border-bottom.border-right.padding-top.top.pleft.pright">
            <text:p text:style-name="text.cell.7.left">Bestuurder handelt niet conform artikel 5.4, tweede en derde lid, Atw (Pauz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6 (8)</text:p>
          </table:table-cell>
          <table:table-cell table:style-name="table.cell.border-bottom.border-right.padding-top.top.pleft.pright">
            <text:p text:style-name="text.cell.7.left">art. 2.5:6, derde lid, onder a, Atbv</text:p>
          </table:table-cell>
          <table:table-cell table:style-name="table.cell.border-bottom.border-right.padding-top.top.pleft.pright">
            <text:p text:style-name="text.cell.7.left">Arbeidstijd langer dan 6 uur zonder pauz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6 (9)</text:p>
          </table:table-cell>
          <table:table-cell table:style-name="table.cell.border-bottom.border-right.padding-top.top.pleft.pright">
            <text:p text:style-name="text.cell.7.left">art. 2.5:6, derde lid, onder b, Atbv</text:p>
          </table:table-cell>
          <table:table-cell table:style-name="table.cell.border-bottom.border-right.padding-top.top.pleft.pright">
            <text:p text:style-name="text.cell.7.left">Geen ½  (of 2x ¼) pauze bij 6 tot en met 9 uur arbei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6 (10)</text:p>
          </table:table-cell>
          <table:table-cell table:style-name="table.cell.border-bottom.border-right.padding-top.top.pleft.pright">
            <text:p text:style-name="text.cell.7.left">art. 2.5:6, derde lid, onder c, Atbv</text:p>
          </table:table-cell>
          <table:table-cell table:style-name="table.cell.border-bottom.border-right.padding-top.top.pleft.pright">
            <text:p text:style-name="text.cell.7.left">Geen ¾  (of 3 x ¼) pauze bij meer dan 9 uur arbei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13. NACHTDIENST EN ARBEID TUSSEN 00.00 UUR EN 06.00 UUR</text:span></text:p>
          </table:table-cell>
        </table:table-row>
        <table:table-row>
          <table:table-cell table:style-name="table.cell.border-bottom.border-left.border-right.padding-top.top.pleft.pright">
            <text:p text:style-name="text.cell.7.left">B 2.5:4 (1)</text:p>
          </table:table-cell>
          <table:table-cell table:style-name="table.cell.border-bottom.border-right.padding-top.top.pleft.pright">
            <text:p text:style-name="text.cell.7.left">art. 2.5:4, tweede lid, onder a en b, Atbv</text:p>
          </table:table-cell>
          <table:table-cell table:style-name="table.cell.border-bottom.border-right.padding-top.top.pleft.pright">
            <text:p text:style-name="text.cell.7.left">Het verrichten van meer dan 43 maal in 16 weken arbeid in nachtdienst of het verrichten van meer dan 20 uren arbeid in nachtdienst in elke periode van 2 wek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 per uur te lang met een max van 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4a (1)</text:p>
          </table:table-cell>
          <table:table-cell table:style-name="table.cell.border-bottom.border-right.padding-top.top.pleft.pright">
            <text:p text:style-name="text.cell.7.left">art. 2.5:4a, vijfde lid, Atbv</text:p>
            <text:p text:style-name="text.cell.7.left">(Indien Vo 561/2006 van toepassing is)</text:p>
          </table:table-cell>
          <table:table-cell table:style-name="table.cell.border-bottom.border-right.padding-top.top.pleft.pright">
            <text:p text:style-name="text.cell.7.left">Het verrichten van meer dan 12 uren dagelijkse arbeidstijd in elke periode van 24 achtereenvolgende ur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 per uur te lang met een max van 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5 (1)</text:p>
          </table:table-cell>
          <table:table-cell table:style-name="table.cell.border-bottom.border-right.padding-top.top.pleft.pright">
            <text:p text:style-name="text.cell.7.left">art. 2.5:5, derde lid, onder a en b, Atbv</text:p>
          </table:table-cell>
          <table:table-cell table:style-name="table.cell.border-bottom.border-right.padding-top.top.pleft.pright">
            <text:p text:style-name="text.cell.7.left">Het verrichten van meer dan 52 maal in 16 weken en 140 maal in 52 weken arbeid in nachtdienst of het verrichten van meer dan 38 uren arbeid in nachtdienst in elke periode van 2 wek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 per uur te lang met een max van 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14. ARBEIDSTIJDEN</text:span></text:p>
          </table:table-cell>
        </table:table-row>
        <table:table-row>
          <table:table-cell table:style-name="table.cell.border-bottom.border-left.border-right.padding-top.top.pleft.pright">
            <text:p text:style-name="text.cell.7.left">B 2.5:7 (1)</text:p>
          </table:table-cell>
          <table:table-cell table:style-name="table.cell.border-bottom.border-right.padding-top.top.pleft.pright">
            <text:p text:style-name="text.cell.7.left">art. 2.5:7, zesde lid, Atbv</text:p>
            <text:p text:style-name="text.cell.7.left">(Vo 561/2006 n.v.t.)</text:p>
          </table:table-cell>
          <table:table-cell table:style-name="table.cell.border-bottom.border-right.padding-top.top.pleft.pright">
            <text:p text:style-name="text.cell.7.left">Gemiddelde arbeidstijd van meer dan 48 uren per week</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8 (1)</text:p>
          </table:table-cell>
          <table:table-cell table:style-name="table.cell.border-bottom.border-right.padding-top.top.pleft.pright">
            <text:p text:style-name="text.cell.7.left">art. 2.5:8, vijfde lid, Atbv</text:p>
            <text:p text:style-name="text.cell.7.left">(Vo 561/2006 wel van toepassing)</text:p>
          </table:table-cell>
          <table:table-cell table:style-name="table.cell.border-bottom.border-right.padding-top.top.pleft.pright">
            <text:p text:style-name="text.cell.7.left">Arbeidstijd van meer dan 60 uur per week</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15. SOORTEN BETALING EN INFORMATIEVERSTREKKING</text:span></text:p>
          </table:table-cell>
        </table:table-row>
        <table:table-row>
          <table:table-cell table:style-name="table.cell.border-bottom.border-left.border-right.padding-top.top.pleft.pright">
            <text:p text:style-name="text.cell.7.left">B 2.7:1 (1)</text:p>
          </table:table-cell>
          <table:table-cell table:style-name="table.cell.border-bottom.border-right.padding-top.top.pleft.pright">
            <text:p text:style-name="text.cell.7.left">art. 2.7:1, eerste lid, Atbv jo art. 10, eerste lid, Vo 561/2006;</text:p>
          </table:table-cell>
          <table:table-cell table:style-name="table.cell.border-bottom.border-right.padding-top.top.pleft.pright">
            <text:p text:style-name="text.cell.7.left">Koppeling loon aan afgelegde afstand en/of hoeveelheid vervoerde goederen.</text:p>
            <text:p text:style-name="text.cell.7.left">Indien aangetoond dat betaling van dien aard is dat verkeersveiligheid in gevaar wordt gebracht of inbreuken worden aangemoedig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1 (2)</text:p>
          </table:table-cell>
          <table:table-cell table:style-name="table.cell.border-bottom.border-right.padding-top.top.pleft.pright">
            <text:p text:style-name="text.cell.7.left">art. 2.7:1, tweede lid, Atbv jo art. 10, tweede en vijfde lid, Vo 561/2006</text:p>
          </table:table-cell>
          <table:table-cell table:style-name="table.cell.border-bottom.border-right.padding-top.top.pleft.pright">
            <text:p text:style-name="text.cell.7.left">Werkgever handelt niet overeenkomstig art. 10, tweede en vijfde lid, Vo 561/2006</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1 (3)</text:p>
          </table:table-cell>
          <table:table-cell table:style-name="table.cell.border-bottom.border-right.padding-top.top.pleft.pright">
            <text:p text:style-name="text.cell.7.left">art. 2.7:1, derde lid, Atbv jo art. 20 Vo 561/2006</text:p>
          </table:table-cell>
          <table:table-cell table:style-name="table.cell.border-bottom.border-right.padding-top.top.pleft.pright">
            <text:p text:style-name="text.cell.7.left">Bestuurder handelt niet overeenkomstig art. 20 Vo 561/2006</text:p>
            <text:p text:style-name="text.cell.7.left">(Niet bij zich hebben van bewijzen van vorige sancties of procedur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1 (4)</text:p>
          </table:table-cell>
          <table:table-cell table:style-name="table.cell.border-bottom.border-right.padding-top.top.pleft.pright">
            <text:p text:style-name="text.cell.7.left">art. 2.7:1, derde lid, Atbv jo art. 20, derde lid,</text:p>
            <text:p text:style-name="text.cell.7.left">Vo 561/ 2006</text:p>
          </table:table-cell>
          <table:table-cell table:style-name="table.cell.border-bottom.border-right.padding-top.top.pleft.pright">
            <text:p text:style-name="text.cell.7.left">De bestuurder verstrekt geen informatie aan ondernem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4 (1)</text:p>
          </table:table-cell>
          <table:table-cell table:style-name="table.cell.border-bottom.border-right.padding-top.top.pleft.pright">
            <text:p text:style-name="text.cell.7.left">art. 2.7:4, eerste lid, Atbv, jo art 5 tweede lid Vo 561/2006</text:p>
          </table:table-cell>
          <table:table-cell table:style-name="table.cell.border-bottom.border-right.padding-top.top.pleft.pright">
            <text:p text:style-name="text.cell.7.left">Het verrichten van arbeid als bijrijder door jeugdige werknemer buiten Nederlan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4 (2)</text:p>
          </table:table-cell>
          <table:table-cell table:style-name="table.cell.border-bottom.border-right.padding-top.top.pleft.pright">
            <text:p text:style-name="text.cell.7.left">art. 2.7:4, derde lid, Atbv</text:p>
          </table:table-cell>
          <table:table-cell table:style-name="table.cell.border-bottom.border-right.padding-top.top.pleft.pright">
            <text:p text:style-name="text.cell.7.left">Het niet toezien op het bezit van een verklaring, afgegeven door het bevoegd gezag van de opleiding waaruit blijkt dat een jeugdige werknemer welke als bijrijder arbeid verricht aldaar is ingeschreven als leerl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
      <text:h text:style-name="ifm_p_font.bold_mt.5.08mm_page.break-before_ifm" text:outline-level="3">BIJLAGE<text:s/>2.<text:s/>LIJST OVERTREDINGEN WAARVOOR DIRECT EEN BESTUURLIJKE BOETE WORDT OPGELEGD ALS BEDOELD IN ARTIKEL 1, DERDE LID, ONDER A, VAN DE BELEIDSREGEL BOETEOPLEGGING ARBEIDSTIJDENWET EN ARBEIDSTIJDENBESLUIT VERVOER (WEGVERVOER) 2019</text:h>
      <text:h text:style-name="ifm_p_font.bold_mt.5.08mm_page.keep-with-next_ifm" text:outline-level="4">Transportinspectie</text:h>
      <text:p text:style-name="ifm_p_mt.4.23mm_indent.-5mm_mleft.5mm_ifm">–<text:tab/>Alle overtredingen ter zake van arbeids-, rij- en rusttijden.</text:p>
      <text:p text:style-name="ifm_p_indent.-5mm_mleft.5mm_ifm">–<text:tab/>De overtredingen ten aanzien van registratiemiddelen:</text:p>
      <text:p text:style-name="ifm_p_indent.-5mm_mleft.10mm_ifm">•<text:tab/>het niet aanwezig zijn van registratie- en controlemiddelen;</text:p>
      <text:p text:style-name="ifm_p_indent.-5mm_mleft.10mm_ifm">•<text:tab/>het onjuist gebruik van registratie- en controlemiddelen;</text:p>
      <text:p text:style-name="ifm_p_indent.-5mm_mleft.10mm_ifm">•<text:tab/>het misbruik van registratie- en controlemiddelen;</text:p>
      <text:p text:style-name="ifm_p_indent.-5mm_mleft.10mm_ifm">•<text:tab/>het niet aangeven van ‘belangrijke gegevens’ op een registratiemiddel, waarmee wordt bedoeld die gegevens die achteraf eenvoudig kunnen worden gewijzigd.</text:p>
      <text:h text:style-name="ifm_p_font.bold_mt.5.08mm_page.keep-with-next_ifm" text:outline-level="4">Bedrijfsinspectie</text:h>
      <text:p text:style-name="ifm_p_mt.4.23mm_ifm">Bij het eerste bedrijfsonderzoek worden alle overtredingen (direct) beboet die vallen in de categorie heel belangrijke inbreuk. Voor de overige overtredingen wordt een waarschuwing gegeven.</text:p>
      <text:p text:style-name="ifm_p_ifm">Bij een herhalingsonderzoek (tweede bedrijfsonderzoek) worden tevens alle overtredingen beboet die vallen onder categorie heel belangrijke inbreuk en belangrijke inbreuk.</text:p>
      <text:p text:style-name="ifm_p_ifm">Vanaf het derde bedrijfsonderzoek (herhalingsonderzoek) worden alle overtredingen (HBI, BI en KBI) beboet.</text:p>
      <text:p text:style-name="ifm_p_ifm">Alle bedrijfsonderzoeken die plaatsvinden binnen drie jaar na de datum waarop het eerste bedrijfsonderzoek is opgestart en waarvoor tevens een bestuurlijke boete is opgelegd wordt als herhalingsonderzoek aangemerkt. Een bedrijfsonderzoek dat wordt opgestart drie jaar nadat een eerder bedrijfsonderzoek heeft plaatsgevonden, wordt voor de nieuwe cyclus van drie jaar weer als een eerste bedrijfsonderzoek aangemerkt. Elke bedrijfsonderzoek dat plaatsvindt binnen drie jaar na de datum waarop dit eerste bedrijfsonderzoek is opgestart wordt wederom als een herhalingsonderzoek aangemerkt.</text:p>
      <text:h text:style-name="ifm_p_font.bold_mt.5.08mm_page.break-before_ifm" text:outline-level="3">TOELICHTING</text:h>
      <text:h text:style-name="ifm_p_font.bold_mt.5.08mm_page.keep-with-next_ifm" text:outline-level="4">Algemeen</text:h>
      <text:p text:style-name="ifm_p_mt.4.23mm_ifm">Met dit besluit wordt de Beleidsregel boeteoplegging Arbeidstijdenwet en Arbeidstijdenbesluit vervoer (wegvervoer) met de bijlagen vervangen door een nieuw besluit.</text:p>
      <text:h text:style-name="ifm_p_font.bold-italic_mt.5.08mm_page.keep-with-next_ifm" text:outline-level="5">Aanleiding en noodzaak</text:h>
      <text:p text:style-name="ifm_p_mt.4.23mm_ifm">De Regeling Controleapparaten 2005 is met ingang van 15 juni 2019 ingetrokken (Staatscourant 2019, 21354). Hierdoor zijn de feitcodes zoals opgenomen onder hoofdstuk 10 ‘Regeling Controleapparaten 2005’ in bijlage 1 van de Beleidsregel 2016 vervallen.</text:p>
      <text:p text:style-name="ifm_p_ifm">De inwerkingtreding van de gewijzigde beleidsregel maakt het beboeten van verschillende artikelen weer mogelijk. Deze artikelen waren tijdelijk niet beboetbaar door het vervallen van de Regeling Controleapparaten 2005 op 15 juni 2019.</text:p>
      <text:p text:style-name="ifm_p_ifm">In deze nieuwe beleidsregel is een begrenzing gesteld aan de maximaal in de boetebeschikking aan een werkgever en zelfstandige bij een transportinspectie op te leggen boete. Dit om te voorkomen dat de totale boete bij een transportinspectie hoger uitvalt dan de boete die bij een bedrijfsinspectie kan worden opgelegd. Omdat bij een transportinspectie vaak 1 chauffeur en 1 vrachtwagen bij het onderzoek zijn betrokken, is het maximum van de boete vastgesteld op 50% van de boete die op grond van artikel 5, tweede lid, onder a, van deze beleidsregel kan worden opgelegd.</text:p>
      <text:p text:style-name="ifm_p_ifm">De boete voor het aanwezig hebben van een voorziening is verhoogd naar ditzelfde bedrag, namelijk € 10.375,–, omdat de praktijk heeft geleerd dat de boete van € 4.400,– niet voldoende afschrikwekkend is. Dit is de hoogste boete die, ten tijde van de inwerkingtreding van deze beleidsregel, bij een transportinspectie opgelegd kan worden.</text:p>
      <text:p text:style-name="ifm_p_mt.3.7mm_ifm">Daarnaast is een aantal omissies in bijlage 1 hersteld en zijn de volgende nieuwe boetefeiten toegevoegd:</text:p>
      <text:p text:style-name="ifm_p_ifm">B 2.4:5 (12b): Het voortijdig uithalen registratiebladen of bestuurderskaart, voor het einde van zijn dagelijkse werktijd terwijl het niet is toegestaan;</text:p>
      <text:p text:style-name="ifm_p_ifm">B 2.4:5 (12c): Registratieblad of bestuurderskaart gebruiken voor langere periode dan waarvoor het is bestemd;</text:p>
      <text:p text:style-name="ifm_p_ifm">B 2. 4:5 (13): Bij meervoudige bemanning wordt de bestuurderskaart of het registratieblad niet op de juiste plek in de tachograaf geplaatst;</text:p>
      <text:p text:style-name="ifm_p_ifm">B.2.4:5 (40a): Een voertuig is uitgerust met meer dan één tachograaf;</text:p>
      <text:p text:style-name="ifm_p_ifm">B 2.5:1 (7): Opgesplitste normale dagelijkse rusttijd. 1<text:span text:style-name="ifm_span_font.superscript_ifm">e</text:span> rustperiode bedraagt ten minste 3 uur en tweede rustperiode bedraagt minder dan 9 uren;</text:p>
      <text:p text:style-name="ifm_p_ifm">B 2.5:1 (8): Opgesplitste normale dagelijkse rusttijd. 1<text:span text:style-name="ifm_span_font.superscript_ifm">e</text:span> rustperiode bedraagt ten minste 3 uur en tweede rustperiode bedraagt minder dan 8 uren;</text:p>
      <text:p text:style-name="ifm_p_ifm">B 2.5:1 (9): Opgesplitste normale dagelijkse rusttijd. 1<text:span text:style-name="ifm_span_font.superscript_ifm">e</text:span> rustperiode bedraagt ten minste 3 uur en tweede rustperiode bedraagt minder dan 7 uren;</text:p>
      <text:p text:style-name="ifm_p_ifm">B 2.5:1 (21a): Overschrijden van 12 opeenvolgende perioden van 24 uur na afloop van de vorige normale wekelijkse rusttijd; met maximaal 3 uur;</text:p>
      <text:p text:style-name="ifm_p_ifm">B 2.5:1 (21b): Overschrijden van 12 opeenvolgende perioden van 24 uur na afloop van de vorige normale wekelijkse rusttijd; met maximaal 12 uur; en</text:p>
      <text:p text:style-name="ifm_p_ifm">B 2.5:1 (21c): Overschrijding van 12 opeenvolgende perioden van 24 uur na afloop van de vorige normale wekelijkse rusttijd; met 12 uur of meer.</text:p>
      <text:p text:style-name="ifm_p_mt.3.7mm_ifm">Deze boetefeiten waren niet opgenomen in de beleidsregel van 2016, terwijl deze overtredingen in de praktijk regelmatig worden gepleegd.</text:p>
      <text:p text:style-name="ifm_p_mt.3.7mm_ifm">Tot slot is, om interpretatieverschillen te voorkomen, de omschrijving van de boetefeiten meer in overeenstemming gebracht met de teksten van de wet- en regelgeving.</text:p>
      <text:h text:style-name="ifm_p_font.bold_mt.5.08mm_page.keep-with-next_ifm" text:outline-level="4">Artikelsgewijs</text:h>
      <text:h text:style-name="ifm_p_font.bold-italic_mt.5.08mm_page.keep-with-next_ifm" text:outline-level="5">Artikel 1 Berekening van de bestuurlijke boete</text:h>
      <text:p text:style-name="ifm_p_mt.4.23mm_ifm">Het niet naleven van daartoe aangemerkte voorschriften van de Arbeidstijdenwet en de daarop gebaseerde besluiten levert een overtreding op. De naleving ervan wordt gecontroleerd door de daartoe aangewezen toezichthouders. Bij het wegvervoer kan wat betreft de controles een onderscheid worden gemaakt tussen transport- en bedrijfsinspecties. Een transportinspectie is een inspectie langs de weg naar de naleving van de Arbeidstijdenwet en het Arbeidstijdenbesluit vervoer over de lopende dag en de voorafgaande 28 dagen. Onder een bedrijfsinspectie wordt verstaan een inspectie naar de naleving van de Arbeidstijdenwet en het Arbeidstijdenbesluit vervoer op basis van de wettelijke controlemiddelen voor de registratie van de arbeids- en rusttijden en de overige bedrijfsadministratie.</text:p>
      <text:p text:style-name="ifm_p_ifm">Bij beide soorten inspecties geldt als uitgangspunt dat bij de boeteoplegging wordt uitgegaan van de boetenormbedragen die zijn opgenomen in bijlage 1 van deze beleidsregel.</text:p>
      <text:p text:style-name="ifm_p_ifm">In het derde lid van dit artikel is aangegeven dat in bijlage 2, die betrekking heeft op de zogenoemde direct beboetbare feiten, een onderscheid wordt gemaakt tussen feiten die tijdens een transportinspectie en tijdens een bedrijfsinspectie worden geconstateerd.</text:p>
      <text:p text:style-name="ifm_p_ifm">Bij een transportinspectie is – gelet op de verkeersveiligheid – het uitgangspunt dat nagenoeg alle overtredingen die worden geconstateerd een direct beboetbare overtreding opleveren.</text:p>
      <text:p text:style-name="ifm_p_ifm">Bij een bedrijfsinspectie worden de heel belangrijke inbreuken direct beboet en voor de overige wordt eerst een waarschuwing gegeven (preventief handhavingstraject). Bij een tweede bedrijfsinspectie worden ook de belangrijke inbreuken beboet. Vanaf de derde bedrijfsinspectie worden ook de kleine inbreuken beboet.</text:p>
      <text:h text:style-name="ifm_p_font.bold-italic_mt.5.08mm_page.keep-with-next_ifm" text:outline-level="5">Artikel 2 Cumulatie bestuurlijke boetes</text:h>
      <text:p text:style-name="ifm_p_mt.4.23mm_ifm">Voor de berekening van het totaalbedrag worden de boetebedragen per overtreding opgeteld. Deze berekening is gebaseerd op artikel 10:5, derde lid, van de Arbeidstijdenwet.</text:p>
      <text:h text:style-name="ifm_p_font.bold-italic_mt.5.08mm_page.keep-with-next_ifm" text:outline-level="5">Artikel 3 Maximering bestuurlijke boetes</text:h>
      <text:p text:style-name="ifm_p_mt.4.23mm_ifm">In dit artikel is bepaald dat de bestuurder zijnde werknemer per boetefeit maximaal één boete krijgt opgelegd. Dit geldt zowel bij transport- als bedrijfsinspecties.</text:p>
      <text:h text:style-name="ifm_p_font.bold-italic_mt.5.08mm_page.keep-with-next_ifm" text:outline-level="5">Artikel 4 Maximum aantal werknemers</text:h>
      <text:p text:style-name="ifm_p_mt.4.23mm_ifm">Dit artikel is gericht op bedrijfsinspecties. Het maximaal in het boeterapport op te nemen aantal werknemers is afhankelijk van het totaal aantal werknemers, bedoeld in artikel 1:1, van de Arbeidstijdenwet. De volgende staffel is in artikel 3 opgenomen en ziet er schematisch als volgt 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tal werknemers</text:span></text:p>
            </table:table-cell>
            <table:table-cell table:style-name="table.cell.border-top.border-bottom.border-right.padding-top.bottom.pleft.pright">
              <text:p text:style-name="text.cell.7.left"><text:span text:style-name="ifm_span_font.bold_color.ffffff_ifm">Maximum aantal werknemers in het boeterapport</text:span></text:p>
            </table:table-cell>
          </table:table-row>
        </table:table-header-rows>
        <table:table-row table:style-name="zebra.body.odd">
          <table:table-cell table:style-name="table.cell.border-bottom.border-left.border-right.padding-top.top.pleft.pright">
            <text:p text:style-name="text.cell.7.left">Minder dan 25 werknemers</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5–49 werknemers</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50–99 werknemers</text:p>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100 werknemers of meer</text:p>
          </table:table-cell>
          <table:table-cell table:style-name="table.cell.border-bottom.border-right.padding-top.top.pleft.pright">
            <text:p text:style-name="text.cell.7.left">12</text:p>
          </table:table-cell>
        </table:table-row>
      </table:table>
      <text:p text:style-name="ifm_p_mt.3.7mm_ifm">Dit artikel kan alleen worden toegepast als de overtredingen gerelateerd kunnen worden aan de werknemers. Indien dit niet het geval is worden alle overtredingen in het boeterapport opgenomen.</text:p>
      <text:h text:style-name="ifm_p_font.bold-italic_mt.5.08mm_page.keep-with-next_ifm" text:outline-level="5">Artikel 5 Maximum boete bij een eerste bedrijfsinspectie</text:h>
      <text:p text:style-name="ifm_p_mt.4.23mm_ifm">Dit artikel is gericht op een eerste bedrijfsinspectie. Bij de eerste bedrijfsinspectie is een maximum gesteld aan de op te leggen boete per boetebeschikking. Het maximum is afhankelijk van de bedrijfsgrootte zoals uiteengezet in artikel 3 van deze beleidsregel.</text:p>
      <text:p text:style-name="ifm_p_ifm">Het maximum bij een groot bedrijf (100 werknemers of meer) is ten hoogste het bedrag dat is genoemd in artikel 10:7, eerste lid, van de Arbeidstijdenwet, namelijk het bedrag van de vijfde categorie, bedoeld in artikel 23, vierde lid, van het Wetboek van Strafrecht. Voor een kleiner bedrijf wordt dit bedrag naar rato berekend.</text:p>
      <text:h text:style-name="ifm_p_font.bold-italic_mt.5.08mm_page.keep-with-next_ifm" text:outline-level="5">Artikel 6 Zelfstandige</text:h>
      <text:p text:style-name="ifm_p_mt.4.23mm_ifm">Dit artikel is gericht op de berekening van de boete bij een eerste bedrijfsinspectie voor de zelfstandige.</text:p>
      <text:h text:style-name="ifm_p_font.bold-italic_mt.5.08mm_page.keep-with-next_ifm" text:outline-level="5">Artikel 7 Maximum boete bij een transportinspectie</text:h>
      <text:p text:style-name="ifm_p_mt.4.23mm_ifm">Dit artikel is gericht op een transportinspectie. Bij een transportinspectie is een maximum gesteld aan de op te leggen boete per boetebeschikking. Het maximum is gelijk aan 50% van de boete die opgelegd kan worden op basis van artikel 5, tweede lid, onder a, van deze beleidsregel.</text:p>
      <text:h text:style-name="ifm_p_font.bold-italic_mt.5.08mm_page.keep-with-next_ifm" text:outline-level="5">Artikel 8 Intrekking Beleidsregel boeteoplegging Arbeidstijdenwet en Arbeidstijdenbesluit vervoer (wegvervoer) 2016</text:h>
      <text:p text:style-name="ifm_p_mt.4.23mm_ifm">De oude beleidsregel is vanwege de grote wijzigingen ingetrokken en is vervangen door deze nieuwe beleidsregel.</text:p>
      <text:h text:style-name="ifm_p_font.bold-italic_mt.5.08mm_page.keep-with-next_ifm" text:outline-level="5">Artikel 9 Overgangsrecht</text:h>
      <text:p text:style-name="ifm_p_mt.4.23mm_ifm">De oude beleidsregel blijft van toepassing op overtredingen die zijn begaan voor het tijdstip van inwerkingtreding van de onderhavige beleidsregel. Op grond van artikel 5:46, vierde lid, van de Algemene wet bestuursrecht in samenhang met artikel 1, tweede lid, van het Wetboek van Strafrecht is echter de onderhavige beleidsregel van toepassing als dat tot een gunstiger resultaat leidt.</text:p>
      <text:h text:style-name="ifm_p_font.bold-italic_mt.5.08mm_page.keep-with-next_ifm" text:outline-level="5">Artikel 10 Inwerkingtreding</text:h>
      <text:p text:style-name="ifm_p_mt.4.23mm_ifm">De inwerkingtreding van de beleidsregel is gepland begin januari 2020.</text:p>
      <text:h text:style-name="ifm_p_font.bold-italic_mt.5.08mm_page.keep-with-next_ifm" text:outline-level="5">Bijlage 1. Tarieflijst boetenormbedragen bestuurlijke boete wegvervoer (boetecatalogus) als bedoeld in artikel 1, tweede lid van de Beleidsregel boeteoplegging Arbeidstijdenwet en Arbeidstijdenbesluit vervoer (wegvervoer) 2019</text:h>
      <text:p text:style-name="ifm_p_mt.4.23mm_ifm">In bijlage 1 staan de boetenormbedragen per overtreding. De overtredingen zijn conform richtlijn 2009/5/EG ingedeeld in de categorieën: kleine inbreuken (€ 0–€ 199), belangrijke inbreuken (€ 200–€ 549) en heel belangrijke inbreuken (≥ € 550).</text:p>
      <text:p text:style-name="ifm_p_ifm">Voor een controle op de naleving van de arbeids- en rusttijden is het van belang dat deze per dag en per bestuurder worden geregistreerd middels de wettelijk voorgeschreven controlemiddelen (zoals registratiebladen, bestuurderskaart en voertuigunit, dienstrooster). Deze controlemiddelen vormen de basis voor de naleving op de arbeids- en rusttijden. Indien een controle (geheel of gedeeltelijk) op basis van deze controlemiddelen niet mogelijk is, dan is er sprake van een overtreding van artikel 4:3, eerste lid, van de Arbeidstijdenwet, artikel 2.4:1 van het Arbeidstijdenbesluit vervoer, artikel 33, tweede lid, van Verordening (EU) nr. 165/2014 en/of artikel 2, derde lid, onder a, van Verordening (EG) nr. 561/2006 juncto artikel 11, tweede lid, onder b, van de Bijlage Controleapparaat van de Europese Overeenkomst nopens de arbeidsvoorwaarden voor de bemanningen van motorrijtuigen in het internationale vervoer over de weg (hierna: AETR). Deze overtreding betreft een heel belangrijke inbreuk. Immers, indien controlemiddelen ontbreken kan de naleving van de regelgeving met betrekking tot arbeids- en rusttijden niet worden gecontroleerd. Naleving van deze regelgeving is van groot belang in verband met de in artikel 1 van Verordening (EG) nr. 561/2006 genoemde doelen. Deze doelen zijn: het harmoniseren van de voorwaarden voor concurrentie tussen verschillende wijzen van vervoer over land, met name met betrekking tot de wegvervoersector, het verbeteren van de werkomstandigheden en het verbeteren van de verkeersveiligheid.</text:p>
      <text:p text:style-name="ifm_p_mt.3.7mm_ifm">Voornoemde overtreding betreft regelmatig het ontbreken van zogenoemde C- en M-bestanden. Beide bestanden zijn nodig om naleving van de regelgeving met betrekking tot arbeids- en rusttijden te controleren. Het M-bestand is het bestand uit de voertuigunit; de tachograaf. Het bestand geeft onder meer inzicht in welke chauffeur(s) met het voertuig heeft/hebben gereden en of er zonder bestuurderskaart is gereden. Het C-bestand is het chauffeursbestand; het bestand dat wordt gedownload van de bestuurderskaart. Dit bestand geeft onder meer aan met welke vrachtwagen(s) de chauffeur heeft gereden en of hij naast rijden nog andere werkzaamheden heeft verricht, zoals bijvoorbeeld laden en lossen (hetgeen ook wordt gerekend tot werktijd). Indien een chauffeur heeft gereden met een vrachtwagen en de vervoersonderneming wel over het desbetreffende M-bestand beschikt, maar niet over het desbetreffende C-bestand, dan is voornoemde controle onmogelijk. Immers, onduidelijk is of de chauffeur bijvoorbeeld ook met een andere vrachtwagen werkzaamheden heeft verricht. Indien een chauffeur werkzaamheden heeft verricht en de vervoersonderneming alleen beschikt over het C-bestand maar niet over het M-bestand, dan is voornoemde controle evenmin mogelijk. In dat geval is bijvoorbeeld onduidelijk of de chauffeur ook werkzaamheden heeft verricht met een vrachtwagen zonder zijn bestuurderskaart te gebruiken. Kortom, beide bestanden zijn noodzakelijk voor voornoemde controle.</text:p>
      <text:p text:style-name="ifm_p_mt.3.7mm_ifm">Met de wijziging van de boetecatalogus in 2019 is sprake van een aanzienlijke verhoging van de boete voor kort gezegd de aanwezigheid van een manipulatievoorziening; overtreding van de artikelen 2.4:4, eerste lid, onder f, van het Arbeidstijdenbesluit vervoer en artikel 2.4:13, tweede lid, Arbeidstijdenbesluit vervoer juncto artikel 32, derde lid, Verordening (EU) nr. 165/2014 alsmede artikel 2.4:13, vierde lid, Arbeidstijdenbesluit vervoer juncto artikel 10, tweede lid, AETR i.v.m. artikel 12, achtste lid, Bijlage Controleapparaat AETR. Hieraan ligt ten grondslag dat de boete van € 4.400,– niet voldoende afschrikwekkend is. Deze overtreding is aangemerkt als een zeer ernstige overtreding. Immers, door het gebruik van een dergelijke manipulatievoorziening zijn overtredingen van de regelgeving met betrekking tot arbeids- en rusttijden niet zichtbaar voor een toezichthouder. Indien een manipulatievoorziening wordt gebruikt, kan het bijvoorbeeld zo zijn dat op het M-bestand wordt geregistreerd dat de vrachtwagen stil stond terwijl er werd gereden. Ook op het C-bestand wordt dan rust geregistreerd. Zo wordt voornoemde controle onmogelijk. Gelet hierop is alleen al de aanwezigheid van een dergelijke voorziening, zonder dat deze wordt gebruikt, beboetbaar gesteld. Daarbij wordt er vanuit gegaan dat een dergelijke voorziening welbewust in een vrachtwagen wordt ingebouwd om controle van de regelgeving met betrekking tot arbeids- en rusttijden te frustreren. De hoogte van deze boete van € 10.375,– is voor een dergelijke ernstige overtreding passend en geboden.</text:p>
      <text:p text:style-name="ifm_p_ifm">Met de kolom ‘Direct beboetbaar bij transportinspectie’ wordt aangegeven of overtredingen die zijn geconstateerd tijdens een transportinspectie direct beboet kunnen worden. Indien hier staat ‘nee’ dan kunnen die overtredingen alleen beboet worden indien ze zijn geconstateerd tijdens een bedrijfsinspectie.</text:p>
      <text:h text:style-name="ifm_p_font.bold-italic_mt.5.08mm_page.keep-with-next_ifm" text:outline-level="5">Bijlage 2. Lijst overtredingen waarvoor direct een bestuurlijke boete wordt opgelegd als bedoeld in artikel 1, derde lid, sub a, van de Beleidsregel boeteoplegging Arbeidstijdenwet en Arbeidstijdenbesluit vervoer (wegvervoer) 2019</text:h>
      <text:p text:style-name="ifm_p_mt.4.23mm_ifm">In bijlage 2 is een lijst opgenomen met direct beboetbare overtredingen bij transport- en bedrijfsinspecties.</text:p>
      <text:p text:style-name="ifm_p_ifm">Bij een transportinspectie worden vrijwel alle overtredingen vanwege de verkeersveiligheid direct beboet.</text:p>
      <text:p text:style-name="ifm_p_ifm">Bij een bedrijfsinspectie worden de heel belangrijke inbreuken direct beboet bij een eerste bedrijfsinspectie. Voor de overige overtredingen wordt eerst een waarschuwing gegeven. Bij een herhalingsonderzoek (tweede bedrijfsinspectie) worden de heel belangrijke inbreuken en belangrijke inbreuken direct beboet, voor de kleine inbreuken wordt nog een waarschuwing gegeven. Vanaf de derde bedrijfsinspectie worden alle overtredingen direct beboet.</text:p>
      <text:p text:style-name="ifm_p_mt.3.7mm_ifm">Een bedrijfsinspectie die plaatsvindt binnen drie jaar na de datum waarop de eerste bedrijfsinspectie is opgestart wordt als een herhalingsonderzoek aangemerkt als voor de bij de eerste bedrijfsinspectie geconstateerde overtredingen een bestuurlijke boete is opgelegd.</text:p>
      <text:p text:style-name="ifm_p_font.italic_mt.3.7mm_ifm">De Minister van Infrastructuur en Waterstaat,<text:line-break/>C. van<text:s/>Nieuwenhuizen Wijbenga</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272</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272</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Infrastructuur en Waterstaat en de Staatssecretaris van Sociale Zaken en Werkgelegenheid, van 11 december 2019, nr. ILT-2019/60270, houdende regels tot vaststelling van boetebedragen voor overtredingen van de Arbeidstijdenwet begaan door personen als bedoeld in artikel 5:12, tweede lid, onder a, van die wet (Beleidsregel boeteoplegging Arbeidstijdenwet en Arbeidstijdenbesluit vervoer (wegvervoer) 2019)</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27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27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Verkeer | Weg</meta:user-defined>
    <meta:user-defined meta:name="OVERHEID.TaxonomieBeleidsagenda/OVERHEID.category">Economie | Transport</meta:user-defined>
    <meta:user-defined meta:name="OVERHEID.TaxonomieBeleidsagenda/OVERHEID.category">Recht | Strafrecht</meta:user-defined>
    <meta:user-defined meta:name="DC.source">artikel 10:7, zesde lid, van de Arbeidstijdenwet</meta:user-defined>
    <meta:user-defined meta:name="DC.title">Beleidsregel van de Minister van Infrastructuur en Waterstaat en de Staatssecretaris van Sociale Zaken en Werkgelegenheid, van 11 december 2019, nr. ILT-2019/60270, houdende regels tot vaststelling van boetebedragen voor overtredingen van de Arbeidstijdenwet begaan door personen als bedoeld in artikel 5:12, tweede lid, onder a, van die wet (Beleidsregel boeteoplegging Arbeidstijdenwet en Arbeidstijdenbesluit vervoer (wegvervoer) 2019)</meta:user-defined>
    <meta:user-defined meta:name="DCTERMS.alternative"/>
    <meta:user-defined meta:name="DCTERMS.W3CDTF/OVERHEIDop.datumOndertekening">2019-12-11</meta:user-defined>
    <meta:user-defined meta:name="DCTERMS.W3CDTF/DCTERMS.available">2019-12-19</meta:user-defined>
    <meta:user-defined meta:name="OVERHEIDop.Ruimtelijkplan/OVERHEIDop.bekendmakingBetreffendePlan"/>
  </office:meta>
</office:document-meta>
</file>