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1e herziening 2019,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temmingsplan biedt in de vorm van bouw- en gebruiksregels een planologische basis voor de acht bestaande hondensportverenigingen die gelegen zijn in het buitengebied van de gemeente Echt-Susteren. Tevens wordt een spuitzone die is gelegen aan de noordwestzijde van de gemeente Echt-Susteren, direct te zuiden van de kern Maasbracht (gemeente Maasgouw) in voorliggend plan wegbestemd. Deze spuitzone is niet meer nodig om burgers te beschermen tegen het gebruik van gewasbeschermingsmiddelen in de landbouw, omdat deze bescherming inmiddels anderszins wettelijk is geborgd.</text:p>
            <text:p text:style-name="common-al">Het ontwerpbestemmingsplan ligt vanaf 20 december 2019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 “Buitengebied 1e herziening 2019”.</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19 december 2019</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1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21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21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190064-OW01</meta:user-defined>
    <meta:user-defined meta:name="OVERHEIDop.Ruimtelijkeplannen/DC.type">bestemmingsplan</meta:user-defined>
    <dc:language>nl</dc:language>
    <meta:user-defined meta:name="OVERHEID.Gemeente/DC.spatial">Echt-Susteren</meta:user-defined>
    <meta:user-defined meta:name="DC.title">Ontwerpbestemmingsplan Buitengebied 1e herziening 2019, gemeente Echt-Susteren</meta:user-defined>
    <meta:user-defined meta:name="DCTERMS.W3CDTF/DCTERMS.available">2019-12-19</meta:user-defined>
    <meta:user-defined meta:name="DCTERMS.W3CDTF/OVERHEIDop.jaargang">2019</meta:user-defined>
    <meta:user-defined meta:name="OVERHEIDop.publicationIssue">70217</meta:user-defined>
    <meta:user-defined meta:name="OVERHEIDop.StcrtID/DC.identifier">stcrt-2019-70217</meta:user-defined>
    <meta:user-defined meta:name="OVERHEIDop.versieInformatie"/>
  </office:meta>
</office:document-meta>
</file>