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ormvrije m.e.r.-beoordeling Heineken Nederland B.V. Rietveldenweg 25  's-Hertogenbosch</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Wet milieubeheer MER-beoordeling </text:p>
            <text:p text:style-name="common-al">Heineken Nederland B.V. is voornemens om een bestaande vullijn om te bouwen. De inrichting  is gelegen aan Rietveldenweg 25 in 's-Hertogenbosch. </text:p>
            <text:p text:style-name="common-al">Op grond van artikel 7.2 van de Wet milieubeheer is de activiteit aangewezen in het Besluit milieueffectrapportage (m.e.r.). Ingevolge bijlage D, categorie (nummer) van het Besluit m.e.r., is de voorgenomen activiteit van Heineken Nederland B.V. m.e.r.-beoordelingsplichtig.</text:p>
            <text:p text:style-name="common-al">Dit houdt in dat ons college, alvorens een besluit over de aanvraag van een omgevingsvergunning te nemen, dient te beslissen of er voor de voorgenomen activiteit een MER moet worden opgesteld. Een MER moet worden opgesteld indien sprake is van een activiteit die belangrijke nadelige gevolgen voor het milieu kan hebben. Daarbij dient, aldus artikel 7.17, derde lid van de Wet Milieubeheer, rekening te worden gehouden met:</text:p>
            <text:list text:style-name="id1-3-2-1-1-5">
              <text:list-item text:style-override="id1-3-2-1-1-5-1">
                <text:number>•</text:number>
                <text:p text:style-name="al">de kenmerken van de activiteit;</text:p>
              </text:list-item>
              <text:list-item text:style-override="id1-3-2-1-1-5-2">
                <text:number>•</text:number>
                <text:p text:style-name="al">de plaats van de voorgenomen activiteit;</text:p>
              </text:list-item>
              <text:list-item text:style-override="id1-3-2-1-1-5-3">
                <text:number>•</text:number>
                <text:p text:style-name="al">de kenmerken van de belangrijke nadelige gevolgen voor het milieu.</text:p>
              </text:list-item>
            </text:list>
            <text:p text:style-name="common-al">Na toetsing van de voorgenomen activiteit hebben Gedeputeerde Staten van Noord-Brabant op 16 december 2019 besloten dat voor deze activiteit geen MER opgesteld hoeft te worden.</text:p>
            <text:p text:style-name="common-al">Het besluit en bijbehorende stukken liggen vanaf 18 december 2019 gedurende zes weken ter inzage bij de Omgevingsdienst Brabant Noord (ODBN), U kunt hiervoor contact opnemen met de heer P. Appels, bereikbaar onder telefoonnummer (0485) 338300. </text:p>
            <text:p text:style-name="common-al">Het besluit is digitaal op te vragen via het e-mailadres: <text:a xlink:href="mailto:info@odbn.nl" xlink:type="simple">info@odbn.nl</text:a> of terug te vinden op de website van de Provincie Noord-Brabant <text:a xlink:href="http://www.brabant.nl/loket/verleende-vergunningen" xlink:type="simple">www.brabant.nl/loket/verleende-vergunningen</text:a>. De kennisgeving is te vinden op <text:a xlink:href="http://www.brabant.nl/loket/vergunningen-meldingen-en-ontheffingen" xlink:type="simple">www.brabant.nl/loket/vergunningen-meldingen-en-ontheffingen</text:a>.</text:p>
            <text:p text:style-name="common-al">Op grond van artikel 6.3 van de Algemene wet bestuursrecht wordt deze beoordeling beschouwd als een voorbereidingsbesluit, waartegen geen direct bezwaar of beroep open staat. U kunt uw bezwaren tegen dit beoordelingsbesluit te zijner tijd kenbaar maken in de procedure van het uiteindelijke te nemen besluit op de aanvraag om een omgevingsvergunning.</text:p>
            <text:p text:style-name="last-al">'s-Hertogenbosch, dec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177</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177</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177</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0/xml/MC-DRP-PlanOverig-Web-ZM.xml</meta:user-defined>
    <meta:user-defined meta:name="OVERHEID.Provincie/DC.creator">Noord-Brabant</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DC.source">N.v.t.</meta:user-defined>
    <dc:language>nl</dc:language>
    <meta:user-defined meta:name="OVERHEID.EPSG28992/DC.spatial">147417 412400</meta:user-defined>
    <meta:user-defined meta:name="DC.title">Besluit vormvrije m.e.r.-beoordeling Heineken Nederland B.V. Rietveldenweg 25  's-Hertogenbosch</meta:user-defined>
    <meta:user-defined meta:name="OVERHEID.PostcodeHuisnummer/OVERHEIDop.postcodeHuisnummer">5222AP 25</meta:user-defined>
    <meta:user-defined meta:name="OVERHEIDop.straatnaam">Rietveldenweg</meta:user-defined>
    <meta:user-defined meta:name="OVERHEIDop.woonplaats">'s-Hertogenbosch</meta:user-defined>
    <meta:user-defined meta:name="DCTERMS.W3CDTF/DCTERMS.available">2019-12-19</meta:user-defined>
    <meta:user-defined meta:name="DCTERMS.W3CDTF/OVERHEIDop.jaargang">2019</meta:user-defined>
    <meta:user-defined meta:name="OVERHEIDop.publicationIssue">70177</meta:user-defined>
    <meta:user-defined meta:name="OVERHEIDop.StcrtID/DC.identifier">stcrt-2019-70177</meta:user-defined>
    <meta:user-defined meta:name="OVERHEIDop.versieInformatie"/>
  </office:meta>
</office:document-meta>
</file>